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4in" fo:margin-right="5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-0.4in" fo:margin-right="5.7465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661in" fo:margin-right="5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193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299in" fo:margin-right="1.47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862in" fo:margin-right="1.0429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5862in" fo:margin-right="1.5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6465in" fo:margin-right="3.1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6398in" fo:margin-right="0.43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6228in" fo:margin-right="0.99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6228in" fo:margin-right="5.3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6193in" fo:margin-right="1.0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6098in" fo:margin-right="4.2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5898in" fo:margin-right="5.72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5898in" fo:margin-right="4.4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7063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5429in" fo:margin-right="2.77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0362in" fo:margin-right="1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6.0398in" fo:margin-right="-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5965in" fo:margin-right="0.85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5.9264in" fo:margin-right="-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9165in" fo:margin-right="0.7764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4299in" fo:margin-right="5.35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65in" fo:margin-right="3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6.1028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4362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4728in" fo:margin-right="5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3028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5.5965in" fo:margin-right="-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2299in" fo:margin-right="5.55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2299in" fo:margin-right="5.55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7563in" fo:margin-right="3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7398in" fo:margin-right="2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5429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6.2098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6in" fo:margin-right="3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75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4.5465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6.0528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2264in" fo:margin-right="5.54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6063in" fo:margin-right="3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7465in" fo:margin-right="2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55in" fo:margin-right="1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6.0563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2193in" fo:margin-right="5.54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7563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5528in" fo:margin-right="1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6.15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2165in" fo:margin-right="5.542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7528in" fo:margin-right="2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5563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6.2264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2134in" fo:margin-right="5.53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7563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5563in" fo:margin-right="1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6.2264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2165in" fo:margin-right="5.53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6134in" fo:margin-right="3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5563in" fo:margin-right="1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6.1528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2098in" fo:margin-right="5.53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2098in" fo:margin-right="5.5362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0835in" fo:margin-right="0.9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6.0764in" fo:margin-right="-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7634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3465in" fo:margin-right="1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6.2335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2063in" fo:margin-right="5.533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7634in" fo:margin-right="2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0862in" fo:margin-right="0.9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6.1563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2098in" fo:margin-right="5.533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7665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4.0835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6.1634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2028in" fo:margin-right="5.52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2028in" fo:margin-right="5.52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7693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3563in" fo:margin-right="1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6.2398in" fo:margin-right="-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7693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4.3528in" fo:margin-right="1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6.2465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2in" fo:margin-right="5.52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0898in" fo:margin-right="0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1634in" fo:margin-right="-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2028in" fo:margin-right="5.52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7764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3563in" fo:margin-right="1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6.2465in" fo:margin-right="-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1965in" fo:margin-right="5.52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5398in" fo:margin-right="4.4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5335in" fo:margin-right="3.8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5299in" fo:margin-right="2.1098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5299in" fo:margin-right="2.9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5335in" fo:margin-right="3.0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3598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6.2465in" fo:margin-right="-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6.0862in" fo:margin-right="-0.76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5.9764in" fo:margin-right="-0.77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5335in" fo:margin-right="1.5327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6.1799in" fo:margin-right="-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6.5335in" fo:margin-right="-0.77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5.9862in" fo:margin-right="-0.7827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5228in" fo:margin-right="2.2134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6.2598in" fo:margin-right="-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5.9898in" fo:margin-right="-0.776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6.4165in" fo:margin-right="-0.8465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2799in" fo:margin-right="5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661in" fo:margin-right="5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6665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8165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6398in" fo:margin-right="-0.6929in" fo:margin-top="0.6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6.4098in" fo:margin-right="-0.8429in" fo:margin-top="9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3929in" fo:margin-right="5.7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764in" fo:margin-right="5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8264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0898in" fo:margin-right="1.0398in" fo:margin-top="0.5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1528in" fo:margin-right="1.09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3598in" fo:margin-right="3.0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5665in" fo:margin-right="1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3429in" fo:margin-right="5.446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9429in" fo:margin-right="4.0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2.1429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2098in" fo:margin-right="2.86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2598in" fo:margin-right="5.5098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2.2335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5063in" fo:margin-right="1.7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5362in" fo:margin-right="0.6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0161in" fo:margin-right="4.0634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6398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2598in" fo:margin-right="2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4634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2193in" fo:margin-right="2.8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3.4193in" fo:margin-right="1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4.8335in" fo:margin-right="0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7465in" fo:margin-right="0.83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5.5693in" fo:margin-right="-0.6228in" fo:margin-top="0in" fo:margin-bottom="0in" loext:contextual-spacing="false" fo:line-height="115%" fo:text-align="start" style:justify-single-word="false" fo:keep-together="auto" fo:orphans="0" fo:widows="0" fo:text-indent="-5.35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7193in" fo:margin-right="-0.4634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6165in" fo:margin-right="-0.5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6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8264in" fo:margin-right="2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6165in" fo:margin-right="5.8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546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3.0362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95in" fo:margin-right="1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4.9362in" fo:margin-right="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6.5028in" fo:margin-right="-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6193in" fo:margin-right="5.41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5563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9563in" fo:margin-right="1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9465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6.5063in" fo:margin-right="-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6028in" fo:margin-right="5.99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6098in" fo:margin-right="5.2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4898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0429in" fo:margin-right="2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8862in" fo:margin-right="1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8764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6.5098in" fo:margin-right="-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6063in" fo:margin-right="6.27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6063in" fo:margin-right="5.1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4929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0465in" fo:margin-right="2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8929in" fo:margin-right="1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8835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6063in" fo:margin-right="5.14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4898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3.0528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3.8898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4.8799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6.5134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6in" fo:margin-right="5.32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5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3.0528in" fo:margin-right="2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3.9028in" fo:margin-right="1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8929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6.5193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5965in" fo:margin-right="6.26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5965in" fo:margin-right="5.3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502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3.0563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4.8929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5898in" fo:margin-right="5.2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6728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0598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4.0799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0665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6.5228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5862in" fo:margin-right="5.492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5098in" fo:margin-right="3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3.0598in" fo:margin-right="2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3.9134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9028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6.5264in" fo:margin-right="-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5898in" fo:margin-right="5.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5835in" fo:margin-right="5.22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5098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3.0634in" fo:margin-right="2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9134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9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6.5264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5835in" fo:margin-right="6.2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5799in" fo:margin-right="5.4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5165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0693in" fo:margin-right="2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3.9134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6.5335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5728in" fo:margin-right="5.14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5862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3.0693in" fo:margin-right="2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3.9898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4.9764in" fo:margin-right="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6.5362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5799in" fo:margin-right="6.2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5764in" fo:margin-right="5.149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5134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3.0728in" fo:margin-right="2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3.9165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4.9028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6.5398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5693in" fo:margin-right="5.9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6862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3.0728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4.0898in" fo:margin-right="1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5.0764in" fo:margin-right="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6.5362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5728in" fo:margin-right="5.7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0728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3.9898in" fo:margin-right="1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6.5398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-0.5693in" fo:margin-right="5.649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5929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3.0764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9799in" fo:margin-right="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6.5398in" fo:margin-right="-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5693in" fo:margin-right="6.086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5693in" fo:margin-right="5.4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5693in" fo:margin-right="5.7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1.5929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3.0799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3.9965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4.9835in" fo:margin-right="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6.5429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5728in" fo:margin-right="5.9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5693in" fo:margin-right="5.1827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5193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3.0764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3.9193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4.9098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6.5429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-0.5665in" fo:margin-right="6.02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5929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4.9862in" fo:margin-right="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6.5465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5634in" fo:margin-right="5.476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1.5965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0799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4.9898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6.5429in" fo:margin-right="-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-0.5665in" fo:margin-right="5.45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589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3.0835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3.9929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4.9799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5665in" fo:margin-right="5.6327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1.5965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3.0835in" fo:margin-right="2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4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9862in" fo:margin-right="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6.55in" fo:margin-right="-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5693in" fo:margin-right="5.61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5693in" fo:margin-right="5.6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7in" fo:margin-right="3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3.0862in" fo:margin-right="2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4.1028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5.0929in" fo:margin-right="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6.5528in" fo:margin-right="-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5634in" fo:margin-right="5.73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.4634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3.0898in" fo:margin-right="2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3.8634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4.8528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6.5528in" fo:margin-right="-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5563in" fo:margin-right="5.88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5563in" fo:margin-right="5.3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7063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3.0929in" fo:margin-right="2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4.1098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5.0965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6.5563in" fo:margin-right="-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55in" fo:margin-right="6.2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-0.5634in" fo:margin-right="5.6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539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3.0898in" fo:margin-right="2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3.9398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4.9335in" fo:margin-right="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6.5563in" fo:margin-right="-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5634in" fo:margin-right="6.24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1.7063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3.0898in" fo:margin-right="2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4.1165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5.1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5563in" fo:margin-right="5.37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5362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3.9398in" fo:margin-right="1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4.9299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6.5563in" fo:margin-right="-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6.3929in" fo:margin-right="-0.8228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3965in" fo:margin-right="5.7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0661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4.6634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8134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6.4598in" fo:margin-right="-0.67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3598in" fo:margin-right="5.4634in" fo:margin-top="0.8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2693in" fo:margin-right="5.5193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9299in" fo:margin-right="4.0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2.1335in" fo:margin-right="2.8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1.1398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3.3362in" fo:margin-right="1.6228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3.4965in" fo:margin-right="1.7634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4.5228in" fo:margin-right="0.6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2.2028in" fo:margin-right="2.8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3.4528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2.5835in" fo:margin-right="3.2563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3.4063in" fo:margin-right="1.6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4.8134in" fo:margin-right="0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4.7299in" fo:margin-right="0.849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5.5563in" fo:margin-right="-0.6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5.5528in" fo:margin-right="-0.60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5.6028in" fo:margin-right="-0.5728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6193in" fo:margin-right="5.8028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1.5429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3.0264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3.9465in" fo:margin-right="1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4.9299in" fo:margin-right="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6.4898in" fo:margin-right="-0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-0.6165in" fo:margin-right="5.24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6098in" fo:margin-right="5.4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1.5429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3.0299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3.9429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4.9335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6.4898in" fo:margin-right="-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-0.6134in" fo:margin-right="5.476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1.4764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3.0335in" fo:margin-right="2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3.8799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4.8665in" fo:margin-right="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6.4929in" fo:margin-right="-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6063in" fo:margin-right="5.4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4165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3.0362in" fo:margin-right="2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3.8165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4.8063in" fo:margin-right="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6.5in" fo:margin-right="-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-0.6063in" fo:margin-right="5.94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6028in" fo:margin-right="5.1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5528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3.0398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4.9465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6.5063in" fo:margin-right="-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6098in" fo:margin-right="5.9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5965in" fo:margin-right="5.8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1.559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3.9598in" fo:margin-right="1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6.5098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5965in" fo:margin-right="5.3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1.5665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3.0429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3.9665in" fo:margin-right="1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.95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6.5134in" fo:margin-right="-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5929in" fo:margin-right="5.56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1.422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3.0465in" fo:margin-right="2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8228in" fo:margin-right="1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4.8134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-0.5929in" fo:margin-right="5.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1.4965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3.9in" fo:margin-right="1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4.8835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6.5165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5862in" fo:margin-right="5.44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1.5063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3.0563in" fo:margin-right="2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3.9063in" fo:margin-right="1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4.8929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6.5228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6in" fo:margin-right="5.9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-0.5898in" fo:margin-right="5.5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1.5728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3.9799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4.9665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-0.5862in" fo:margin-right="5.44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1.5063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3.9098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4.8965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-0.5929in" fo:margin-right="5.669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1.6799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3.0634in" fo:margin-right="2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4.0862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5.0728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6.5264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-0.5862in" fo:margin-right="5.5492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1.5764in" fo:margin-right="3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3.0665in" fo:margin-right="2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6.5299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-0.5862in" fo:margin-right="6.10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1.5799in" fo:margin-right="3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3.0693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3.9835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4.9728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6.5335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-0.5764in" fo:margin-right="5.5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1.5193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3.9165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6.5362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-0.5862in" fo:margin-right="5.94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-0.5693in" fo:margin-right="6.0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1.6862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5.0764in" fo:margin-right="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6.5398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-0.5693in" fo:margin-right="5.39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1.5228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3.922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4.9134in" fo:margin-right="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-0.5799in" fo:margin-right="5.1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1.5165in" fo:margin-right="3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3.9228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4.9098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-0.5799in" fo:margin-right="5.82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-0.5799in" fo:margin-right="6.1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1.2693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3.05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3.6728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6.5134in" fo:margin-right="-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1.3693in" fo:margin-right="1.1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-0.5693in" fo:margin-right="3.3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-0.5693in" fo:margin-right="2.8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-0.5693in" fo:margin-right="3.72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-0.5693in" fo:margin-right="3.8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-0.5728in" fo:margin-right="2.1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-0.5799in" fo:margin-right="4.8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6.0528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6.0563in" fo:margin-right="-0.75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6.1598in" fo:margin-right="-0.7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6.5465in" fo:margin-right="-0.7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6.1634in" fo:margin-right="-0.76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-0.5799in" fo:margin-right="-0.7827in" fo:margin-top="0.48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2.1362in" fo:margin-right="1.9161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6.3965in" fo:margin-right="-0.8299in" fo:margin-top="0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0.0528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-0.4165in" fo:margin-right="5.7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5.1929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0.8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2.4028in" fo:margin-right="2.3965in" fo:margin-top="0.8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4.2465in" fo:margin-right="-0.71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6.35in" fo:margin-right="-0.7827in" fo:margin-top="9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8f8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" style:family="text">
      <style:text-properties fo:font-variant="normal" fo:text-transform="none" fo:color="#4a4a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5" style:family="text">
      <style:text-properties fo:font-variant="normal" fo:text-transform="none" fo:color="#4a4a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6" style:family="text">
      <style:text-properties fo:font-variant="normal" fo:text-transform="none" fo:color="#4a4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7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2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" style:family="text">
      <style:text-properties fo:font-variant="normal" fo:text-transform="none" fo:color="#5d5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0" style:family="text">
      <style:text-properties fo:font-variant="normal" fo:text-transform="none" fo:color="#5d5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9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3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7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9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1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2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4" style:family="text">
      <style:text-properties fo:font-variant="normal" fo:text-transform="none" fo:color="#3f3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5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7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3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4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5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6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8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9" style:family="text">
      <style:text-properties fo:font-variant="normal" fo:text-transform="none" fo:color="#0e0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0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1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2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3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4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5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6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7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8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9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0" style:family="text">
      <style:text-properties fo:font-variant="normal" fo:text-transform="none" fo:color="#9e9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1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2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3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4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5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7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8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9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0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1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2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3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4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5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6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7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8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9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1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2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3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6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7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8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9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0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1" style:family="text">
      <style:text-properties fo:font-variant="normal" fo:text-transform="none" fo:color="#d6d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2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3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6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8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0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1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3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4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7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" style:family="text">
      <style:text-properties fo:font-variant="normal" fo:text-transform="none" fo:color="#575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39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0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1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2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3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4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5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6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7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9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0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1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2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3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4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5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6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7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8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9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0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1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2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3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4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5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6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7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8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9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0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1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2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4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5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6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7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8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9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0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1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2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3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4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5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86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7" style:family="text">
      <style:text-properties fo:font-variant="normal" fo:text-transform="none" fo:color="#383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88" style:family="text">
      <style:text-properties fo:font-variant="normal" fo:text-transform="none" fo:color="#3838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89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0" style:family="text">
      <style:text-properties fo:font-variant="normal" fo:text-transform="none" fo:color="#5a5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1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2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4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5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6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7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8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9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0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1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2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3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4" style:family="text">
      <style:text-properties fo:font-variant="normal" fo:text-transform="none" fo:color="#3b3b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205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6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7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8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9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0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2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13" style:family="text">
      <style:text-properties fo:font-variant="normal" fo:text-transform="none" fo:color="#4b4b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14" style:family="text">
      <style:text-properties fo:font-variant="normal" fo:text-transform="none" fo:color="#ece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5" style:family="text">
      <style:text-properties fo:font-variant="normal" fo:text-transform="none" fo:color="#ece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6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7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8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9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0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1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2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3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4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5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6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7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8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9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0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1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2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3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4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5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6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7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8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9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0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1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2" style:family="text">
      <style:text-properties fo:font-variant="normal" fo:text-transform="none" fo:color="#a4a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3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4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5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6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7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8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9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0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51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2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53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4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5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6" style:family="text">
      <style:text-properties fo:font-variant="normal" fo:text-transform="none" fo:color="#2c2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57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58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9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0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1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2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3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64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5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6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7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8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9" style:family="text">
      <style:text-properties fo:font-variant="normal" fo:text-transform="none" fo:color="#353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70" style:family="text">
      <style:text-properties fo:font-variant="normal" fo:text-transform="none" fo:color="#f5f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71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2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3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4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5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6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7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8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9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0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1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2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83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84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5" style:family="text">
      <style:text-properties fo:font-variant="normal" fo:text-transform="none" fo:color="#c4c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6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87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8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9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0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1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2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3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4" style:family="text">
      <style:text-properties fo:font-variant="normal" fo:text-transform="none" fo:color="#2828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295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6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7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8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9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0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1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2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3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4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5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6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7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8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9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0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1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2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3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4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5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6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8" style:family="text">
      <style:text-properties fo:font-variant="normal" fo:text-transform="none" fo:color="#4e4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19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0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1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2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3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4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5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6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7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8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9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0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1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2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3" style:family="text">
      <style:text-properties fo:font-variant="normal" fo:text-transform="none" fo:color="#d5d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4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5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6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8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9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0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1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2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3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4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5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6" style:family="text">
      <style:text-properties fo:font-variant="normal" fo:text-transform="none" fo:color="#4848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347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8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9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0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1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2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3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4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5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6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7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8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9" style:family="text">
      <style:text-properties fo:font-variant="normal" fo:text-transform="none" fo:color="#363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60" style:family="text">
      <style:text-properties fo:font-variant="normal" fo:text-transform="none" fo:color="#363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61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2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3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4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5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6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7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8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9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0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71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2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3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4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5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76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7" style:family="text">
      <style:text-properties fo:font-variant="normal" fo:text-transform="none" fo:color="#4949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78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79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0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1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2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3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4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85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6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7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8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9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90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1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2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3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4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5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96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7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98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9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0" style:family="text">
      <style:text-properties fo:font-variant="normal" fo:text-transform="none" fo:color="#242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01" style:family="text">
      <style:text-properties fo:font-variant="normal" fo:text-transform="none" fo:color="#bbb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02" style:family="text">
      <style:text-properties fo:font-variant="normal" fo:text-transform="none" fo:color="#787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03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4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5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6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7" style:family="text">
      <style:text-properties fo:font-variant="normal" fo:text-transform="none" fo:color="#969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08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9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0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1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2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3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4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5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6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7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18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9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20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21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2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3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24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5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6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7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8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9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0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1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2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3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4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35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6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7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38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9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0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1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2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3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4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5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6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7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48" style:family="text">
      <style:text-properties fo:font-variant="normal" fo:text-transform="none" fo:color="#323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49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50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51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2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3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4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5" style:family="text">
      <style:text-properties fo:font-variant="normal" fo:text-transform="none" fo:color="#444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56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57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8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9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0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1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62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3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4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5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66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67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8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9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0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71" style:family="text">
      <style:text-properties fo:font-variant="normal" fo:text-transform="none" fo:color="#3d3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72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3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4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5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6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77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8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9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0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81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2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3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4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5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86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7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8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0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1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2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3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4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95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6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7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8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9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0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1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2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3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4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5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06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7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8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9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0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1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2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3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4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5" style:family="text">
      <style:text-properties fo:font-variant="normal" fo:text-transform="none" fo:color="#bfb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6" style:family="text">
      <style:text-properties fo:font-variant="normal" fo:text-transform="none" fo:color="#a9a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7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8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9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0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1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2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3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4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5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6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7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8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9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30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1" style:family="text">
      <style:text-properties fo:font-variant="normal" fo:text-transform="none" fo:color="#c7c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32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3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4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5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7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8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9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0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1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42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3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4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5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6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47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8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9" style:family="text">
      <style:text-properties fo:font-variant="normal" fo:text-transform="none" fo:color="#dbd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0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1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2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3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4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5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6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57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8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9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0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61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2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3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4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5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66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67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8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9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70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2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3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74" style:family="text">
      <style:text-properties fo:font-variant="normal" fo:text-transform="none" fo:color="#656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75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6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7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78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9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0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1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2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3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84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85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6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7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8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9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0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1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2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3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4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5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6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7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8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9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00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1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2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3" style:family="text">
      <style:text-properties fo:font-variant="normal" fo:text-transform="none" fo:color="#f2f2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604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5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6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7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8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9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10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1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2" style:family="text">
      <style:text-properties fo:font-variant="normal" fo:text-transform="none" fo:color="#ddd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3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4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5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6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7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8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9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20" style:family="text">
      <style:text-properties fo:font-variant="normal" fo:text-transform="none" fo:color="#eee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1" style:family="text">
      <style:text-properties fo:font-variant="normal" fo:text-transform="none" fo:color="#fcf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NG </text:span><text:span text:style-name="T8">Cardoso </text:span></text:p>
      <text:p text:style-name="P3"><text:span text:style-name="T9">Misael </text:span></text:p>
      <text:p text:style-name="P4"><text:span text:style-name="T11">ONG INSTITUTO </text:span><text:span text:style-name="T14">DE CIDADANIA </text:span><text:span text:style-name="T16">MISAEL </text:span><text:span text:style-name="T17">CARDOSO </text:span><text:span text:style-name="T20">ICMC </text:span><text:span text:style-name="T24">- </text:span><text:span text:style-name="T32">FILIAL </text:span></text:p>
      <text:p text:style-name="P5"><text:span text:style-name="T35">Rua </text:span><text:span text:style-name="T41">Guaranhus</text:span><text:span text:style-name="T46">, </text:span><text:span text:style-name="T47">61 </text:span><text:span text:style-name="T53">- </text:span><text:span text:style-name="T54">Jardim </text:span><text:span text:style-name="T59">Bom </text:span><text:span text:style-name="T65">Clima </text:span><text:span text:style-name="T70">- </text:span><text:span text:style-name="T71">Guarulhos</text:span><text:span text:style-name="T47">/</text:span><text:span text:style-name="T65">SP </text:span></text:p>
      <text:p text:style-name="P6"><text:span text:style-name="T77">DEMONSTRATIVO </text:span><text:span text:style-name="T79">INTEGRAL </text:span><text:span text:style-name="T80">DAS RECEITAS </text:span><text:span text:style-name="T82">E </text:span><text:span text:style-name="T15">DESPESAS </text:span></text:p>
      <text:p text:style-name="P7"><text:span text:style-name="T85">ANEXO </text:span><text:span text:style-name="T86">RP </text:span><text:span text:style-name="T12">10 </text:span><text:span text:style-name="T90">- </text:span><text:span text:style-name="T78">TERMO </text:span><text:span text:style-name="T91">DE </text:span><text:span text:style-name="T81">COLABORAÇÃO </text:span></text:p>
      <text:p text:style-name="P8"><text:span text:style-name="T18">ÓRGÃO </text:span><text:span text:style-name="T94">PÚBLICO </text:span><text:span text:style-name="T98">PARCEIRO</text:span><text:span text:style-name="T102">: </text:span><text:span text:style-name="T103">Prefeitura </text:span><text:span text:style-name="T108">de </text:span><text:span text:style-name="T111">Guarulhos </text:span></text:p>
      <text:p text:style-name="P9"><text:span text:style-name="T86">ORGANIZAÇÃO </text:span><text:span text:style-name="T19">DA </text:span><text:span text:style-name="T99">SOCIEDADE </text:span><text:span text:style-name="T117">CIVIL</text:span><text:span text:style-name="T121">: </text:span><text:span text:style-name="T122">ONG </text:span><text:span text:style-name="T130">Instituto </text:span><text:span text:style-name="T140">de </text:span><text:span text:style-name="T146">Cidadania </text:span><text:span text:style-name="T2">Misael </text:span><text:span text:style-name="T130">Cardoso </text:span><text:span text:style-name="T153">- </text:span><text:span text:style-name="T154">ICMC </text:span><text:span text:style-name="T158">- </text:span><text:span text:style-name="T160">FILIAL </text:span><text:span text:style-name="T166">CNPJ</text:span><text:span text:style-name="T169">: </text:span><text:span text:style-name="T176">28.823.297</text:span><text:span text:style-name="T181">/</text:span><text:span text:style-name="T189">0002-95 </text:span></text:p>
      <text:p text:style-name="P10"><text:span text:style-name="T21">ENDEREÇO </text:span><text:span text:style-name="T197">E </text:span><text:span text:style-name="T33">CEP</text:span><text:span text:style-name="T198">: </text:span><text:span text:style-name="T123">Rua </text:span><text:span text:style-name="T205">Guaranhus</text:span><text:span text:style-name="T214">, </text:span><text:span text:style-name="T205">61</text:span><text:span text:style-name="T216">, </text:span><text:span text:style-name="T3">Jardim </text:span><text:span text:style-name="T217">Bom </text:span><text:span text:style-name="T225">Clima</text:span><text:span text:style-name="T53">, </text:span><text:span text:style-name="T217">Guarulhos</text:span><text:span text:style-name="T232">/</text:span><text:span text:style-name="T123">SP </text:span><text:span text:style-name="T241">- </text:span><text:span text:style-name="T205">CEP </text:span><text:span text:style-name="T243">07122-300 </text:span><text:span text:style-name="T12">RESPONSÁVEL</text:span><text:span text:style-name="T250">(</text:span><text:span text:style-name="T73">IS</text:span><text:span text:style-name="T257">) </text:span><text:span text:style-name="T22">PELA </text:span><text:span text:style-name="T263">OSC</text:span><text:span text:style-name="T270">: </text:span><text:span text:style-name="T130">Selma </text:span><text:span text:style-name="T271">dos </text:span><text:span text:style-name="T278">santos </text:span></text:p>
      <text:p text:style-name="P11"><text:span text:style-name="T281">CPF</text:span><text:span text:style-name="T285">: </text:span><text:span text:style-name="T124">873.907.795-00 </text:span></text:p>
      <text:p text:style-name="P12"><text:span text:style-name="T286">OBJETO </text:span><text:span text:style-name="T251">DA </text:span><text:span text:style-name="T291">PARCERIA</text:span><text:span text:style-name="T296">: </text:span><text:span text:style-name="T123">Atendimento </text:span><text:span text:style-name="T35">na </text:span><text:span text:style-name="T300">faixa </text:span><text:span text:style-name="T41">etária </text:span><text:span text:style-name="T111">de </text:span><text:span text:style-name="T306">crianças </text:span><text:span text:style-name="T170">até </text:span><text:span text:style-name="T300">3 </text:span><text:span text:style-name="T314">anos </text:span><text:span text:style-name="T147">e </text:span><text:span text:style-name="T319">11 </text:span><text:span text:style-name="T155">meses</text:span><text:span text:style-name="T327">. </text:span><text:span text:style-name="T328">EXERCÍCIO</text:span><text:span text:style-name="T332">: </text:span><text:span text:style-name="T111">2022 </text:span></text:p>
      <text:p text:style-name="P13"><text:span text:style-name="T167">ORIGEM </text:span><text:span text:style-name="T118">DOS </text:span><text:span text:style-name="T334">RECURSOS</text:span><text:span text:style-name="T320">: </text:span><text:span text:style-name="T272">Municipal </text:span></text:p>
      <text:p text:style-name="P14"><text:span text:style-name="T83">DOCUMENTO </text:span></text:p>
      <text:p text:style-name="P15"><text:span text:style-name="T339">TERMO </text:span><text:span text:style-name="T347">DE </text:span><text:span text:style-name="T55">COLABORAÇÃO </text:span><text:span text:style-name="T354">no </text:span><text:span text:style-name="T359">424 </text:span></text:p>
      <text:p text:style-name="P16"><text:span text:style-name="T364">DATA </text:span></text:p>
      <text:p text:style-name="P17"><text:span text:style-name="T4">19/03/2020 </text:span></text:p>
      <text:p text:style-name="P18"><text:span text:style-name="T282">VIGÊNCIA </text:span></text:p>
      <text:p text:style-name="P19"><text:span text:style-name="T83">VALOR </text:span><text:span text:style-name="T287">R</text:span><text:span text:style-name="T95">$ </text:span></text:p>
      <text:p text:style-name="P20"><text:span text:style-name="T366">19/03/2020 </text:span><text:span text:style-name="T355">a </text:span><text:span text:style-name="T372">19/03/2025 </text:span></text:p>
      <text:p text:style-name="P21"><text:span text:style-name="T219">1.861.116,14 </text:span></text:p>
      <text:p text:style-name="P22"><text:soft-page-break/><text:span text:style-name="T379">DEMONSTRATIVO </text:span><text:span text:style-name="T384">DOS </text:span><text:span text:style-name="T390">RECURSOS </text:span><text:span text:style-name="T395">DISPONÍVEIS </text:span><text:span text:style-name="T365">NO </text:span><text:span text:style-name="T21">EXERCÍCIO </text:span></text:p>
      <text:p text:style-name="P23"><text:span text:style-name="T87">DATA </text:span><text:span text:style-name="T82">PREVISTA </text:span></text:p>
      <text:p text:style-name="P24"><text:span text:style-name="T380">VALORES </text:span></text:p>
      <text:p text:style-name="P25"><text:span text:style-name="T34">VALORES </text:span></text:p>
      <text:p text:style-name="P26"><text:span text:style-name="T88">DATA </text:span><text:span text:style-name="T258">DO </text:span><text:span text:style-name="T18">REPASSE </text:span><text:span text:style-name="T251">No DOC</text:span><text:span text:style-name="T401">. </text:span><text:span text:style-name="T33">CRÉDITO </text:span></text:p>
      <text:p text:style-name="P27"><text:span text:style-name="T281">PARA </text:span><text:span text:style-name="T292">O </text:span><text:span text:style-name="T92">REPASSE </text:span></text:p>
      <text:p text:style-name="P28"><text:span text:style-name="T82">PREVISTOS </text:span><text:span text:style-name="T23">R</text:span><text:span text:style-name="T171">$ </text:span></text:p>
      <text:p text:style-name="P29"><text:span text:style-name="T82">REPASSADOS </text:span><text:span text:style-name="T396">R</text:span><text:span text:style-name="T183">$ </text:span></text:p>
      <text:p text:style-name="P30"><text:span text:style-name="T341">04/01/2022 </text:span></text:p>
      <text:p text:style-name="P32"><text:span text:style-name="T200">4.425,64 </text:span></text:p>
      <text:p text:style-name="P33"><text:span text:style-name="T348">04/01/2022 </text:span></text:p>
      <text:p text:style-name="P34"><text:span text:style-name="T402">1 </text:span></text:p>
      <text:p text:style-name="P35"><text:span text:style-name="T27">4.425,64 </text:span></text:p>
      <text:p text:style-name="P31"><text:span text:style-name="T301">05/01/2022 </text:span></text:p>
      <text:p text:style-name="P36"><text:span text:style-name="T272">426.308,64 </text:span></text:p>
      <text:p text:style-name="P37"><text:span text:style-name="T192">17/01/2022 </text:span></text:p>
      <text:p text:style-name="P38"><text:span text:style-name="T407">1 </text:span></text:p>
      <text:p text:style-name="P39"><text:span text:style-name="T349">426.308,64 </text:span></text:p>
      <text:p text:style-name="P40"><text:span text:style-name="T124">05/05/2022 </text:span></text:p>
      <text:p text:style-name="P41"><text:span text:style-name="T409">477.384,40 </text:span></text:p>
      <text:p text:style-name="P42"><text:span text:style-name="T131">26/01/2022 </text:span></text:p>
      <text:p text:style-name="P43"><text:soft-page-break/><text:span text:style-name="T138">1 </text:span></text:p>
      <text:p text:style-name="P44"><text:span text:style-name="T27">477.384,40 </text:span></text:p>
      <text:p text:style-name="P45"><text:span text:style-name="T226">05/05/2022 </text:span></text:p>
      <text:p text:style-name="P46"><text:span text:style-name="T413">12/07/2022 </text:span></text:p>
      <text:p text:style-name="P47"><text:span text:style-name="T360">1 </text:span></text:p>
      <text:p text:style-name="P48"><text:span text:style-name="T124">13.120,08 </text:span></text:p>
      <text:p text:style-name="P49"><text:span text:style-name="T273">05/05/2022 </text:span></text:p>
      <text:p text:style-name="P50"><text:span text:style-name="T315">29/07/2022 </text:span></text:p>
      <text:p text:style-name="P51"><text:span text:style-name="T204">1 </text:span></text:p>
      <text:p text:style-name="P52"><text:span text:style-name="T141">4.391,90 </text:span></text:p>
      <text:p text:style-name="P53"><text:span text:style-name="T307">05/05/2022 </text:span></text:p>
      <text:p text:style-name="P54"><text:span text:style-name="T148">25/08/2022 </text:span></text:p>
      <text:p text:style-name="P55"><text:span text:style-name="T318">1 </text:span></text:p>
      <text:p text:style-name="P56"><text:span text:style-name="T374">4.391,90 </text:span></text:p>
      <text:p text:style-name="P57"><text:span text:style-name="T112">05/09/2022 </text:span></text:p>
      <text:p text:style-name="P58"><text:span text:style-name="T418">477.474,40 </text:span></text:p>
      <text:p text:style-name="P54"><text:span text:style-name="T413">26/01/2022 </text:span></text:p>
      <text:p text:style-name="P59"><text:span text:style-name="T400">1 </text:span></text:p>
      <text:p text:style-name="P60"><text:span text:style-name="T244">65.630,38 </text:span></text:p>
      <text:p text:style-name="P61"><text:span text:style-name="T112">05/09/2022 </text:span></text:p>
      <text:p text:style-name="P54"><text:span text:style-name="T307">08/09/2022 </text:span></text:p>
      <text:p text:style-name="P63"><text:soft-page-break/><text:span text:style-name="T274">3o </text:span><text:span text:style-name="T28">Quadrimestre </text:span></text:p>
      <text:p text:style-name="P64"><text:span text:style-name="T341">124.520,29 </text:span></text:p>
      <text:p text:style-name="P62"><text:span text:style-name="T177">05/09/2022 </text:span></text:p>
      <text:p text:style-name="P65"><text:span text:style-name="T219">28/09/2022 </text:span></text:p>
      <text:p text:style-name="P66"><text:span text:style-name="T244">Locação </text:span></text:p>
      <text:p text:style-name="P67"><text:span text:style-name="T315">4.391,90 </text:span></text:p>
      <text:p text:style-name="P68"><text:span text:style-name="T366">05/09/2022 </text:span></text:p>
      <text:p text:style-name="P69"><text:span text:style-name="T367">06/10/2022 </text:span></text:p>
      <text:p text:style-name="P70"><text:span text:style-name="T424">3o </text:span><text:span text:style-name="T343">Quadrimestre </text:span></text:p>
      <text:p text:style-name="P71"><text:span text:style-name="T177">84.978,61 </text:span></text:p>
      <text:p text:style-name="P72"><text:span text:style-name="T131">05/09/2022 </text:span></text:p>
      <text:p text:style-name="P73"><text:span text:style-name="T192">08/11/2022 </text:span></text:p>
      <text:p text:style-name="P74"><text:span text:style-name="T221">3o </text:span><text:span text:style-name="T302">Quadrimestre </text:span></text:p>
      <text:p text:style-name="P75"><text:span text:style-name="T367">84.978,61 </text:span></text:p>
      <text:p text:style-name="P76"><text:span text:style-name="T307">05/09/2022 </text:span></text:p>
      <text:p text:style-name="P78"><text:span text:style-name="T301">29/11/2022 </text:span></text:p>
      <text:p text:style-name="P79"><text:span text:style-name="T368">Locação </text:span></text:p>
      <text:p text:style-name="P80"><text:span text:style-name="T227">8.783,80 </text:span></text:p>
      <text:p text:style-name="P77"><text:span text:style-name="T148">05/09/2022 </text:span></text:p>
      <text:p text:style-name="P81"><text:span text:style-name="T414">29/11/2022 </text:span></text:p>
      <text:p text:style-name="P82"><text:span text:style-name="T425">Locação </text:span></text:p>
      <text:p text:style-name="P83"><text:soft-page-break/><text:span text:style-name="T374">1.770,65 </text:span></text:p>
      <text:p text:style-name="P84"><text:span text:style-name="T139">05/09/2022 </text:span></text:p>
      <text:p text:style-name="P73"><text:span text:style-name="T426">06/12/2022 </text:span></text:p>
      <text:p text:style-name="P85"><text:span text:style-name="T431">3o </text:span><text:span text:style-name="T410">Quadrimestre </text:span></text:p>
      <text:p text:style-name="P86"><text:span text:style-name="T316">84.978,60 </text:span></text:p>
      <text:p text:style-name="P87"><text:span text:style-name="T230">05/09/2022 </text:span></text:p>
      <text:p text:style-name="P88"><text:span text:style-name="T124">22/12/2022 </text:span></text:p>
      <text:p text:style-name="P89"><text:span text:style-name="T351">Locação </text:span></text:p>
      <text:p text:style-name="P90"><text:span text:style-name="T57">2.157,10 </text:span></text:p>
      <text:p text:style-name="P91"><text:span text:style-name="T192">05/09/2022 </text:span></text:p>
      <text:p text:style-name="P92"><text:span text:style-name="T48">(</text:span><text:span text:style-name="T88">A</text:span><text:span text:style-name="T94">) </text:span><text:span text:style-name="T264">Saldo </text:span><text:span text:style-name="T291">do </text:span><text:span text:style-name="T72">Exercício </text:span><text:span text:style-name="T206">Anterior </text:span></text:p>
      <text:p text:style-name="P93"><text:span text:style-name="T56">(</text:span><text:span text:style-name="T184">B</text:span><text:span text:style-name="T375">) </text:span><text:span text:style-name="T420">REPASSES </text:span><text:span text:style-name="T432">PÚBLICOS </text:span><text:span text:style-name="T329">NO EXERCÍCIO </text:span></text:p>
      <text:p text:style-name="P94"><text:span text:style-name="T437">(</text:span><text:span text:style-name="T283">D</text:span><text:span text:style-name="T263">) </text:span><text:span text:style-name="T257">OUTRAS </text:span><text:span text:style-name="T397">RECEITAS </text:span><text:span text:style-name="T257">DECORRENTES </text:span><text:span text:style-name="T91">DA </text:span><text:span text:style-name="T397">EXECUÇÃO </text:span><text:span text:style-name="T173">DO </text:span><text:span text:style-name="T168">AJUSTE </text:span></text:p>
      <text:p text:style-name="P95"><text:span text:style-name="T385">(</text:span><text:span text:style-name="T132">E</text:span><text:span text:style-name="T233">) </text:span><text:span text:style-name="T381">TOTAL </text:span><text:span text:style-name="T288">DE </text:span><text:span text:style-name="T293">RECURSOS </text:span><text:span text:style-name="T100">PÚBLICOS </text:span><text:span text:style-name="T432">(</text:span><text:span text:style-name="T441">A</text:span><text:span text:style-name="T223">+</text:span><text:span text:style-name="T89">B</text:span><text:span text:style-name="T442">+</text:span><text:span text:style-name="T450">C</text:span><text:span text:style-name="T265">+</text:span><text:span text:style-name="T398">D</text:span><text:span text:style-name="T442">) </text:span></text:p>
      <text:p text:style-name="P96"><text:span text:style-name="T392">(</text:span><text:span text:style-name="T13">F</text:span><text:span text:style-name="T456">) </text:span><text:span text:style-name="T398">RECURSOS </text:span><text:span text:style-name="T432">PRÓPRIOS </text:span><text:span text:style-name="T93">DA </text:span><text:span text:style-name="T381">ENTIDADE </text:span><text:span text:style-name="T84">PARCEIRA </text:span></text:p>
      <text:p text:style-name="P88"><text:span text:style-name="T112">22/12/2022 </text:span></text:p>
      <text:p text:style-name="P97"><text:span text:style-name="T414">Locação </text:span></text:p>
      <text:p text:style-name="P98"><text:span text:style-name="T148">2.998,16 </text:span></text:p>
      <text:p text:style-name="P99"><text:span text:style-name="T316">475.523,06 </text:span></text:p>
      <text:p text:style-name="P100"><text:span text:style-name="T309">1.395.210,66 </text:span></text:p>
      <text:p text:style-name="P101"><text:span text:style-name="T66">(</text:span><text:span text:style-name="T461">C</text:span><text:span text:style-name="T466">) </text:span><text:span text:style-name="T173">RECEITAS </text:span><text:span text:style-name="T250">COM </text:span><text:span text:style-name="T257">APLICAÇÕES </text:span><text:span text:style-name="T168">FINANCEIRAS </text:span><text:span text:style-name="T443">DOS </text:span><text:span text:style-name="T386">REPASSES </text:span><text:span text:style-name="T382">PÚBLICOS </text:span></text:p>
      <text:p text:style-name="P102"><text:soft-page-break/><text:span text:style-name="T112">56.920,98 </text:span></text:p>
      <text:p text:style-name="P103"><text:span text:style-name="T414">0,00 </text:span></text:p>
      <text:p text:style-name="P104"><text:span text:style-name="T413">1.927.654,70 </text:span></text:p>
      <text:p text:style-name="P105"><text:span text:style-name="T442">(</text:span><text:span text:style-name="T432">G</text:span><text:span text:style-name="T467">) </text:span><text:span text:style-name="T259">TOTAL </text:span><text:span text:style-name="T335">DOS </text:span><text:span text:style-name="T432">RECURSOS </text:span><text:span text:style-name="T252">DISPONÍVEIS </text:span><text:span text:style-name="T119">NO </text:span><text:span text:style-name="T335">EXERCÍCIO </text:span><text:span text:style-name="T56">(</text:span><text:span text:style-name="T329">E</text:span><text:span text:style-name="T132">+</text:span><text:span text:style-name="T432">F</text:span><text:span text:style-name="T201">) </text:span></text:p>
      <text:p text:style-name="P106"><text:span text:style-name="T207">2.869,99 </text:span></text:p>
      <text:p text:style-name="P107"><text:span text:style-name="T235">1.930.524,69 </text:span></text:p>
      <text:p text:style-name="P108"><text:span text:style-name="T310">Pán </text:span><text:span text:style-name="T472">1/5 </text:span></text:p>
      <text:p text:style-name="P109"><text:span text:style-name="T49">ONG </text:span></text:p>
      <text:p text:style-name="P110"><text:span text:style-name="T9">Misael </text:span></text:p>
      <text:p text:style-name="P1"><text:span text:style-name="T477">Cardoso </text:span></text:p>
      <text:p text:style-name="P111"><text:span text:style-name="T294">- </text:span></text:p>
      <text:p text:style-name="P112"><text:span text:style-name="T387">ONG </text:span><text:span text:style-name="T101">INSTITUTO </text:span><text:span text:style-name="T421">DE </text:span><text:span text:style-name="T330">CIDADANIA </text:span><text:span text:style-name="T383">MISAEL </text:span><text:span text:style-name="T399">CARDOSO </text:span><text:span text:style-name="T284">ICMC </text:span><text:span text:style-name="T478">- </text:span><text:span text:style-name="T399">FILIAL </text:span><text:span text:style-name="T368">Rua </text:span><text:span text:style-name="T134">Guaranhus</text:span><text:span text:style-name="T479">, </text:span><text:span text:style-name="T480">61 </text:span><text:span text:style-name="T483">- </text:span><text:span text:style-name="T147">Jardim </text:span><text:span text:style-name="T411">Bom </text:span><text:span text:style-name="T391">Clima </text:span><text:span text:style-name="T486">- </text:span><text:span text:style-name="T3">Guarulhos</text:span><text:span text:style-name="T306">/</text:span><text:span text:style-name="T47">SP </text:span></text:p>
      <text:p text:style-name="P113"><text:span text:style-name="T126">O</text:span><text:span text:style-name="T369">(</text:span><text:span text:style-name="T275">s</text:span><text:span text:style-name="T488">) </text:span><text:span text:style-name="T347">signatário</text:span><text:span text:style-name="T311">(</text:span><text:span text:style-name="T5">s</text:span><text:span text:style-name="T322">)</text:span><text:span text:style-name="T215">, </text:span><text:span text:style-name="T156">na </text:span><text:span text:style-name="T303">qualidade </text:span><text:span text:style-name="T178">de </text:span><text:span text:style-name="T412">representante(</text:span><text:span text:style-name="T376">s</text:span><text:span text:style-name="T495">) </text:span><text:span text:style-name="T234">da</text:span><text:span text:style-name="T500">(</text:span><text:span text:style-name="T74">o</text:span><text:span text:style-name="T507">) </text:span><text:span text:style-name="T293">ONG </text:span><text:span text:style-name="T392">Instituto </text:span><text:span text:style-name="T462">de </text:span><text:span text:style-name="T6">Cidadania </text:span><text:span text:style-name="T361">Misael </text:span><text:span text:style-name="T233">Cardoso </text:span><text:span text:style-name="T335">- </text:span><text:span text:style-name="T432">ICMC </text:span><text:span text:style-name="T377">- </text:span><text:span text:style-name="T282">FILIAL</text:span><text:span text:style-name="T486">, </text:span><text:span text:style-name="T176">vem </text:span><text:span text:style-name="T314">indicar</text:span><text:span text:style-name="T515">, </text:span><text:span text:style-name="T368">na </text:span><text:span text:style-name="T314">forma </text:span><text:span text:style-name="T368">abaixo </text:span><text:span text:style-name="T217">detalhada</text:span><text:span text:style-name="T516">, </text:span><text:span text:style-name="T518">as </text:span><text:span text:style-name="T274">despesas </text:span><text:span text:style-name="T193">incorridas </text:span><text:span text:style-name="T103">e </text:span><text:span text:style-name="T427">pagas </text:span><text:span text:style-name="T205">no </text:span><text:span text:style-name="T3">exercício</text:span><text:span text:style-name="T217">/</text:span><text:span text:style-name="T232">2022 </text:span><text:span text:style-name="T65">bem </text:span><text:span text:style-name="T368">como </text:span><text:span text:style-name="T520">as </text:span><text:span text:style-name="T228">despesas </text:span><text:span text:style-name="T354">a </text:span><text:span text:style-name="T133">pagar </text:span><text:span text:style-name="T451">no </text:span><text:span text:style-name="T126">exercício </text:span><text:span text:style-name="T524">seguinte</text:span><text:span text:style-name="T531">. </text:span></text:p>
      <text:p text:style-name="P114"><text:span text:style-name="T532">Pán </text:span><text:span text:style-name="T534">2/5 </text:span></text:p>
      <text:p text:style-name="P115"><text:span text:style-name="T246">ONG </text:span><text:span text:style-name="T540">Cardoso </text:span></text:p>
      <text:p text:style-name="P116"><text:span text:style-name="T541">Misael </text:span></text:p>
      <text:p text:style-name="P117"><text:span text:style-name="T253">ONG </text:span><text:span text:style-name="T95">INSTITUTO </text:span><text:span text:style-name="T362">DE </text:span><text:span text:style-name="T95">CIDADANIA </text:span><text:span text:style-name="T260">MISAEL </text:span><text:span text:style-name="T101">CARDOSO </text:span><text:span text:style-name="T542">- </text:span><text:span text:style-name="T101">ICMC </text:span><text:span text:style-name="T543">- </text:span><text:span text:style-name="T330">FILIAL </text:span><text:span text:style-name="T35">Rua </text:span><text:span text:style-name="T544">Guaranhus</text:span><text:span text:style-name="T549">, </text:span><text:span text:style-name="T205">61 </text:span><text:span text:style-name="T479">- </text:span><text:span text:style-name="T134">Jardim </text:span><text:span text:style-name="T205">Bom </text:span><text:span text:style-name="T155">Clima </text:span><text:span text:style-name="T53">- </text:span><text:span text:style-name="T147">Guarulhos</text:span><text:span text:style-name="T142">/</text:span><text:span text:style-name="T28">SP </text:span></text:p>
      <text:p text:style-name="P118"><text:span text:style-name="T433">DEMONSTRATIVO </text:span><text:span text:style-name="T289">INTEGRAL </text:span><text:span text:style-name="T254">DAS </text:span><text:span text:style-name="T120">RECEITAS </text:span><text:span text:style-name="T380">E </text:span><text:span text:style-name="T261">DESPESAS </text:span><text:span text:style-name="T161">TERMO </text:span><text:span text:style-name="T185">DE </text:span><text:span text:style-name="T434">COLABORAÇÃO </text:span></text:p>
      <text:p text:style-name="P119"><text:span text:style-name="T287">DEMONSTRATIVO </text:span><text:span text:style-name="T399">DAS </text:span><text:span text:style-name="T421">DESPESAS </text:span><text:span text:style-name="T550">INCORRIDAS </text:span><text:span text:style-name="T399">NO </text:span><text:span text:style-name="T287">EXERCÍCIO </text:span></text:p>
      <text:p text:style-name="P120"><text:span text:style-name="T255">DESPESAS </text:span></text:p>
      <text:p text:style-name="P121"><text:span text:style-name="T388">DESPESAS </text:span></text:p>
      <text:p text:style-name="P122"><text:soft-page-break/><text:span text:style-name="T388">CATEGORIA </text:span><text:span text:style-name="T336">OU </text:span></text:p>
      <text:p text:style-name="P123"><text:span text:style-name="T202">DESPESAS </text:span><text:span text:style-name="T419">CONTABILIZADAS </text:span></text:p>
      <text:p text:style-name="P124"><text:span text:style-name="T433">CONTABILIZADAS </text:span><text:span text:style-name="T292">CONTABILIZADAS </text:span></text:p>
      <text:p text:style-name="P125"><text:span text:style-name="T554">EM </text:span><text:span text:style-name="T419">EXERCÍCIOS </text:span></text:p>
      <text:p text:style-name="P126"><text:span text:style-name="T290">FINALIDADE </text:span><text:span text:style-name="T254">DA </text:span><text:span text:style-name="T552">DESPESA </text:span></text:p>
      <text:p text:style-name="P127"><text:span text:style-name="T444">ANTERIORES </text:span><text:span text:style-name="T323">E </text:span></text:p>
      <text:p text:style-name="P128"><text:span text:style-name="T422">NESTE </text:span><text:span text:style-name="T266">EXERCÍCIO </text:span><text:span text:style-name="T557">E </text:span></text:p>
      <text:p text:style-name="P129"><text:span text:style-name="T295">TOTAL </text:span><text:span text:style-name="T422">DE </text:span><text:span text:style-name="T297">DESPESAS </text:span><text:span text:style-name="T298">PAGAS </text:span><text:span text:style-name="T260">NESTE </text:span></text:p>
      <text:p text:style-name="P130"><text:span text:style-name="T452">NESTE </text:span><text:span text:style-name="T362">EXERCÍCIO </text:span><text:span text:style-name="T562">(</text:span><text:span text:style-name="T438">R</text:span><text:span text:style-name="T127">$</text:span><text:span text:style-name="T162">) </text:span></text:p>
      <text:p text:style-name="P131"><text:span text:style-name="T552">EXERCÍCIO </text:span></text:p>
      <text:p text:style-name="P132"><text:span text:style-name="T262">PAGAS </text:span><text:span text:style-name="T174">NESTE </text:span></text:p>
      <text:p text:style-name="P133"><text:span text:style-name="T419">PAGAS NESTE </text:span></text:p>
      <text:p text:style-name="P134"><text:span text:style-name="T421">EXERCÍCIO </text:span><text:span text:style-name="T209">(</text:span><text:span text:style-name="T260">R</text:span><text:span text:style-name="T194">$</text:span><text:span text:style-name="T435">) </text:span></text:p>
      <text:p text:style-name="P135"><text:span text:style-name="T298">EXERCÍCIO </text:span><text:span text:style-name="T194">(</text:span><text:span text:style-name="T253">R</text:span><text:span text:style-name="T489">$</text:span><text:span text:style-name="T298">) </text:span></text:p>
      <text:p text:style-name="P136"><text:span text:style-name="T186">(</text:span><text:span text:style-name="T50">R</text:span><text:span text:style-name="T344">$</text:span><text:span text:style-name="T457">) </text:span></text:p>
      <text:p text:style-name="P137"><text:span text:style-name="T63">(</text:span><text:span text:style-name="T253">J</text:span><text:span text:style-name="T67">=</text:span><text:span text:style-name="T267">H</text:span><text:span text:style-name="T414">+</text:span><text:span text:style-name="T287">1</text:span><text:span text:style-name="T414">) </text:span></text:p>
      <text:p text:style-name="P138"><text:span text:style-name="T553">DESPESAS </text:span><text:span text:style-name="T96">CONTABILIZADAS </text:span><text:span text:style-name="T157">NESTE </text:span><text:span text:style-name="T468">EXERCÍCIO </text:span></text:p>
      <text:p text:style-name="P139"><text:span text:style-name="T331">A </text:span><text:span text:style-name="T436">PAGAR EM </text:span><text:span text:style-name="T393">EXERCÍCIOS </text:span></text:p>
      <text:p text:style-name="P140"><text:span text:style-name="T254">SEGUINTES </text:span><text:span text:style-name="T51">(</text:span><text:span text:style-name="T554">R</text:span><text:span text:style-name="T566">$</text:span><text:span text:style-name="T76">) </text:span></text:p>
      <text:p text:style-name="P141"><text:span text:style-name="T342">(</text:span><text:span text:style-name="T394">H</text:span><text:span text:style-name="T208">) </text:span></text:p>
      <text:p text:style-name="P142"><text:span text:style-name="T378">(</text:span><text:span text:style-name="T389">1</text:span><text:span text:style-name="T187">) </text:span></text:p>
      <text:p text:style-name="P143"><text:soft-page-break/><text:span text:style-name="T104">Água </text:span><text:span text:style-name="T575">e </text:span><text:span text:style-name="T303">Esgoto </text:span></text:p>
      <text:p text:style-name="P144"><text:span text:style-name="T36">4.730,78 </text:span></text:p>
      <text:p text:style-name="P145"><text:span text:style-name="T568">0,00 </text:span></text:p>
      <text:p text:style-name="P146"><text:span text:style-name="T219">4.730,78 </text:span></text:p>
      <text:p text:style-name="P147"><text:span text:style-name="T426">4.730,78 </text:span></text:p>
      <text:p text:style-name="P148"><text:span text:style-name="T417">0,00 </text:span></text:p>
      <text:p text:style-name="P149"><text:span text:style-name="T37">Aparelhos </text:span><text:span text:style-name="T473">e </text:span><text:span text:style-name="T221">Utensílios </text:span></text:p>
      <text:p text:style-name="P150"><text:span text:style-name="T576">6.005,94 </text:span></text:p>
      <text:p text:style-name="P145"><text:span text:style-name="T143">0,00 </text:span></text:p>
      <text:p text:style-name="P151"><text:span text:style-name="T426">6.005,94 </text:span></text:p>
      <text:p text:style-name="P152"><text:span text:style-name="T124">6.005,94 </text:span></text:p>
      <text:p text:style-name="P153"><text:span text:style-name="T476">0,00 </text:span></text:p>
      <text:p text:style-name="P154"><text:span text:style-name="T426">Domésticos </text:span></text:p>
      <text:p text:style-name="P155"><text:span text:style-name="T148">Assistente </text:span><text:span text:style-name="T367">Administrativo </text:span></text:p>
      <text:p text:style-name="P156"><text:span text:style-name="T192">26.297,83 </text:span></text:p>
      <text:p text:style-name="P157"><text:span text:style-name="T579">0,00 </text:span></text:p>
      <text:p text:style-name="P158"><text:span text:style-name="T356">26.297,83 </text:span></text:p>
      <text:p text:style-name="P159"><text:span text:style-name="T192">26.297,83 </text:span></text:p>
      <text:p text:style-name="P160"><text:span text:style-name="T514">0,00 </text:span></text:p>
      <text:p text:style-name="P161"><text:span text:style-name="T356">(</text:span><text:span text:style-name="T481">folha</text:span><text:span text:style-name="T576">) </text:span></text:p>
      <text:p text:style-name="P162"><text:span text:style-name="T501">Auxiliar </text:span><text:span text:style-name="T321">de </text:span><text:span text:style-name="T580">Cozinha </text:span><text:span text:style-name="T309">(</text:span><text:span text:style-name="T355">folha</text:span><text:span text:style-name="T585">) </text:span></text:p>
      <text:p text:style-name="P163"><text:soft-page-break/><text:span text:style-name="T226">39.585,89 </text:span></text:p>
      <text:p text:style-name="P164"><text:span text:style-name="T491">0,00 </text:span></text:p>
      <text:p text:style-name="P165"><text:span text:style-name="T426">39.585,89 </text:span></text:p>
      <text:p text:style-name="P166"><text:span text:style-name="T413">39.585,89 </text:span></text:p>
      <text:p text:style-name="P160"><text:span text:style-name="T573">0,00 </text:span></text:p>
      <text:p text:style-name="P167"><text:span text:style-name="T473">Auxiliar </text:span><text:span text:style-name="T496">de </text:span><text:span text:style-name="T113">Limpeza </text:span><text:span text:style-name="T105">(folha</text:span><text:span text:style-name="T272">) </text:span></text:p>
      <text:p text:style-name="P168"><text:span text:style-name="T508">43.068,43 </text:span></text:p>
      <text:p text:style-name="P169"><text:span text:style-name="T148">0,00 </text:span></text:p>
      <text:p text:style-name="P170"><text:span text:style-name="T325">43.068,43 </text:span></text:p>
      <text:p text:style-name="P171"><text:span text:style-name="T192">43.068,43 </text:span></text:p>
      <text:p text:style-name="P172"><text:span text:style-name="T573">0,00 </text:span></text:p>
      <text:p text:style-name="P173"><text:span text:style-name="T496">Auxiliar </text:span><text:span text:style-name="T227">de </text:span><text:span text:style-name="T496">Manutenção </text:span></text:p>
      <text:p text:style-name="P174"><text:span text:style-name="T143">10.619,63 </text:span></text:p>
      <text:p text:style-name="P175"><text:span text:style-name="T226">0,00 </text:span></text:p>
      <text:p text:style-name="P176"><text:span text:style-name="T196">10.619,63 </text:span></text:p>
      <text:p text:style-name="P177"><text:span text:style-name="T568">10.619,63 </text:span></text:p>
      <text:p text:style-name="P178"><text:span text:style-name="T529">0,00 </text:span></text:p>
      <text:p text:style-name="P179"><text:span text:style-name="T481">(</text:span><text:span text:style-name="T247">folha</text:span><text:span text:style-name="T192">) </text:span></text:p>
      <text:p text:style-name="P180"><text:span text:style-name="T510">Auxilio</text:span><text:span text:style-name="T521">/</text:span><text:span text:style-name="T535">Vale </text:span><text:span text:style-name="T272">Transporte </text:span></text:p>
      <text:p text:style-name="P181"><text:span text:style-name="T324">10.808,82 </text:span></text:p>
      <text:p text:style-name="P182"><text:span text:style-name="T42">0,00 </text:span></text:p>
      <text:p text:style-name="P176"><text:soft-page-break/><text:span text:style-name="T371">10.808,82 </text:span></text:p>
      <text:p text:style-name="P183"><text:span text:style-name="T192">10.808,82 </text:span></text:p>
      <text:p text:style-name="P178"><text:span text:style-name="T568">0,00 </text:span></text:p>
      <text:p text:style-name="P184"><text:span text:style-name="T37">Contribuição </text:span><text:span text:style-name="T496">Assistencial </text:span></text:p>
      <text:p text:style-name="P185"><text:span text:style-name="T301">900,00 </text:span></text:p>
      <text:p text:style-name="P186"><text:span text:style-name="T36">0,00 </text:span></text:p>
      <text:p text:style-name="P187"><text:span text:style-name="T190">900,00 </text:span></text:p>
      <text:p text:style-name="P188"><text:span text:style-name="T409">900,00 </text:span></text:p>
      <text:p text:style-name="P189"><text:span text:style-name="T277">0,00 </text:span></text:p>
      <text:p text:style-name="P190"><text:span text:style-name="T481">Convênios </text:span><text:span text:style-name="T315">de </text:span><text:span text:style-name="T525">Saúde </text:span></text:p>
      <text:p text:style-name="P191"><text:span text:style-name="T312">14.946,66 </text:span></text:p>
      <text:p text:style-name="P192"><text:span text:style-name="T426">0,00 </text:span></text:p>
      <text:p text:style-name="P193"><text:span text:style-name="T356">14.946,66 </text:span></text:p>
      <text:p text:style-name="P194"><text:span text:style-name="T177">14.946,66 </text:span></text:p>
      <text:p text:style-name="P195"><text:span text:style-name="T231">0,00 </text:span></text:p>
      <text:p text:style-name="P196"><text:span text:style-name="T519">(</text:span><text:span text:style-name="T567">consignado</text:span><text:span text:style-name="T356">) </text:span></text:p>
      <text:p text:style-name="P197"><text:span text:style-name="T580">Coordenador </text:span><text:span text:style-name="T501">Pedagógico </text:span></text:p>
      <text:p text:style-name="P198"><text:span text:style-name="T324">35.164,45 </text:span></text:p>
      <text:p text:style-name="P199"><text:span text:style-name="T304">0,00 </text:span></text:p>
      <text:p text:style-name="P200"><text:span text:style-name="T315">35.164,45 </text:span></text:p>
      <text:p text:style-name="P201"><text:span text:style-name="T304">35.164,45 </text:span></text:p>
      <text:p text:style-name="P202"><text:soft-page-break/><text:span text:style-name="T145">0,00 </text:span></text:p>
      <text:p text:style-name="P203"><text:span text:style-name="T242">(</text:span><text:span text:style-name="T510">folha</text:span><text:span text:style-name="T39">) </text:span></text:p>
      <text:p text:style-name="P204"><text:span text:style-name="T366">Cozinheiro</text:span><text:span text:style-name="T221">(</text:span><text:span text:style-name="T149">a</text:span><text:span text:style-name="T482">) </text:span><text:span text:style-name="T535">(</text:span><text:span text:style-name="T227">folha</text:span><text:span text:style-name="T141">) </text:span></text:p>
      <text:p text:style-name="P205"><text:span text:style-name="T474">21.924,97 </text:span></text:p>
      <text:p text:style-name="P206"><text:span text:style-name="T129">0,00 </text:span></text:p>
      <text:p text:style-name="P207"><text:span text:style-name="T492">21.924,97 </text:span></text:p>
      <text:p text:style-name="P194"><text:span text:style-name="T179">21.924,97 </text:span></text:p>
      <text:p text:style-name="P208"><text:span text:style-name="T508">0,00 </text:span></text:p>
      <text:p text:style-name="P209"><text:span text:style-name="T43">Dedetização </text:span><text:span text:style-name="T343">e </text:span><text:span text:style-name="T321">Controle </text:span><text:span text:style-name="T580">de </text:span></text:p>
      <text:p text:style-name="P210"><text:span text:style-name="T143">1.500,00 </text:span></text:p>
      <text:p text:style-name="P211"><text:span text:style-name="T312">0,00 </text:span></text:p>
      <text:p text:style-name="P212"><text:span text:style-name="T115">1.500,00 </text:span></text:p>
      <text:p text:style-name="P213"><text:span text:style-name="T307">1.500,00 </text:span></text:p>
      <text:p text:style-name="P214"><text:span text:style-name="T512">0,00 </text:span></text:p>
      <text:p text:style-name="P215"><text:span text:style-name="T355">Pragas </text:span></text:p>
      <text:p text:style-name="P216"><text:span text:style-name="T279">Diretor </text:span><text:span text:style-name="T141">Pedagógico </text:span><text:span text:style-name="T482">(</text:span><text:span text:style-name="T302">folha</text:span><text:span text:style-name="T526">) </text:span></text:p>
      <text:p text:style-name="P217"><text:span text:style-name="T38">74.360,75 </text:span></text:p>
      <text:p text:style-name="P218"><text:span text:style-name="T512">0,00 </text:span></text:p>
      <text:p text:style-name="P219"><text:span text:style-name="T304">74.360,75 </text:span></text:p>
      <text:p text:style-name="P220"><text:span text:style-name="T237">74.360,75 </text:span></text:p>
      <text:p text:style-name="P221"><text:span text:style-name="T430">0,00 </text:span></text:p>
      <text:p text:style-name="P222"><text:soft-page-break/><text:span text:style-name="T545">Eletrônicos </text:span></text:p>
      <text:p text:style-name="P223"><text:span text:style-name="T324">230,00 </text:span></text:p>
      <text:p text:style-name="P224"><text:span text:style-name="T324">0,00 </text:span></text:p>
      <text:p text:style-name="P225"><text:span text:style-name="T124">230,00 </text:span></text:p>
      <text:p text:style-name="P226"><text:span text:style-name="T124">230,00 </text:span></text:p>
      <text:p text:style-name="P227"><text:span text:style-name="T42">0,00 </text:span></text:p>
      <text:p text:style-name="P228"><text:span text:style-name="T493">Energia </text:span><text:span text:style-name="T403">Elétrica </text:span></text:p>
      <text:p text:style-name="P210"><text:span text:style-name="T106">6.935,92 </text:span></text:p>
      <text:p text:style-name="P229"><text:span text:style-name="T508">0,00 </text:span></text:p>
      <text:p text:style-name="P230"><text:span text:style-name="T502">6.935,92 </text:span></text:p>
      <text:p text:style-name="P213"><text:span text:style-name="T38">6.935,92 </text:span></text:p>
      <text:p text:style-name="P231"><text:span text:style-name="T312">0,00 </text:span></text:p>
      <text:p text:style-name="P232"><text:span text:style-name="T473">Equipamentos </text:span><text:span text:style-name="T272">de </text:span></text:p>
      <text:p text:style-name="P233"><text:span text:style-name="T512">2.198,59 </text:span></text:p>
      <text:p text:style-name="P234"><text:span text:style-name="T196">0,00 </text:span></text:p>
      <text:p text:style-name="P230"><text:span text:style-name="T371">2.198,59 </text:span></text:p>
      <text:p text:style-name="P235"><text:span text:style-name="T224">2.198,59 </text:span></text:p>
      <text:p text:style-name="P236"><text:span text:style-name="T42">0,00 </text:span></text:p>
      <text:p text:style-name="P237"><text:span text:style-name="T315">Escritório </text:span></text:p>
      <text:p text:style-name="P238"><text:span text:style-name="T44">Exames </text:span><text:span text:style-name="T325">Admissional</text:span><text:span text:style-name="T484">, </text:span></text:p>
      <text:p text:style-name="P239"><text:span text:style-name="T503">Demissional </text:span><text:span text:style-name="T545">ou </text:span></text:p>
      <text:p text:style-name="P240"><text:soft-page-break/><text:span text:style-name="T135">1.550,00 </text:span></text:p>
      <text:p text:style-name="P241"><text:span text:style-name="T502">0,00 </text:span></text:p>
      <text:p text:style-name="P242"><text:span text:style-name="T547">1.550,00 </text:span></text:p>
      <text:p text:style-name="P243"><text:span text:style-name="T568">1.550,00 </text:span></text:p>
      <text:p text:style-name="P244"><text:span text:style-name="T231">0,00 </text:span></text:p>
      <text:p text:style-name="P245"><text:span text:style-name="T526">Ocupacional </text:span></text:p>
      <text:p text:style-name="P246"><text:span text:style-name="T196">FGTS </text:span><text:span text:style-name="T558">Fundo </text:span><text:span text:style-name="T563">de </text:span><text:span text:style-name="T280">Garantia </text:span></text:p>
      <text:p text:style-name="P247"><text:span text:style-name="T42">73.869,57 </text:span></text:p>
      <text:p text:style-name="P248"><text:span text:style-name="T42">0,00 </text:span></text:p>
      <text:p text:style-name="P249"><text:span text:style-name="T525">73.869,57 </text:span></text:p>
      <text:p text:style-name="P250"><text:span text:style-name="T42">73.869,57 </text:span></text:p>
      <text:p text:style-name="P251"><text:span text:style-name="T36">0,00 </text:span></text:p>
      <text:p text:style-name="P252"><text:span text:style-name="T579">Financeira </text:span></text:p>
      <text:p text:style-name="P253"><text:span text:style-name="T312">1.438,44 </text:span></text:p>
      <text:p text:style-name="P241"><text:span text:style-name="T38">0,00 </text:span></text:p>
      <text:p text:style-name="P242"><text:span text:style-name="T458">1.438,44 </text:span></text:p>
      <text:p text:style-name="P254"><text:span text:style-name="T558">1.438,44 </text:span></text:p>
      <text:p text:style-name="P255"><text:span text:style-name="T116">0,00 </text:span></text:p>
      <text:p text:style-name="P256"><text:span text:style-name="T36">Gás </text:span><text:span text:style-name="T106">Encanado </text:span><text:span text:style-name="T536">(</text:span><text:span text:style-name="T177">GLP</text:span><text:span text:style-name="T587">) </text:span></text:p>
      <text:p text:style-name="P257"><text:span text:style-name="T527">5.195,20 </text:span></text:p>
      <text:p text:style-name="P258"><text:span text:style-name="T38">0,00 </text:span></text:p>
      <text:p text:style-name="P242"><text:soft-page-break/><text:span text:style-name="T36">5.195,20 </text:span></text:p>
      <text:p text:style-name="P259"><text:span text:style-name="T114">5.195,20 </text:span></text:p>
      <text:p text:style-name="P260"><text:span text:style-name="T325">0,00 </text:span></text:p>
      <text:p text:style-name="P261"><text:span text:style-name="T36">GRRF</text:span><text:span text:style-name="T475">/</text:span><text:span text:style-name="T36">FGTS </text:span><text:span text:style-name="T536">Rescisão </text:span></text:p>
      <text:p text:style-name="P262"><text:span text:style-name="T352">4.822,58 </text:span></text:p>
      <text:p text:style-name="P263"><text:span text:style-name="T38">0,00 </text:span></text:p>
      <text:p text:style-name="P264"><text:span text:style-name="T512">4.822,58 </text:span></text:p>
      <text:p text:style-name="P265"><text:span text:style-name="T196">4.822,58 </text:span></text:p>
      <text:p text:style-name="P260"><text:span text:style-name="T313">0,00 </text:span></text:p>
      <text:p text:style-name="P266"><text:span text:style-name="T538">Imposto </text:span><text:span text:style-name="T427">Predial </text:span><text:span text:style-name="T504">e </text:span></text:p>
      <text:p text:style-name="P267"><text:span text:style-name="T150">3.347,79 </text:span></text:p>
      <text:p text:style-name="P268"><text:span text:style-name="T143">0,00 </text:span></text:p>
      <text:p text:style-name="P269"><text:span text:style-name="T588">3.347,79 </text:span></text:p>
      <text:p text:style-name="P270"><text:span text:style-name="T527">3.347,79 </text:span></text:p>
      <text:p text:style-name="P271"><text:span text:style-name="T301">0,00 </text:span></text:p>
      <text:p text:style-name="P272"><text:span text:style-name="T324">Territorial </text:span><text:span text:style-name="T428">Urbano </text:span></text:p>
      <text:p text:style-name="P273"><text:span text:style-name="T274">Impostos </text:span><text:span text:style-name="T528">e </text:span><text:span text:style-name="T590">Taxas </text:span></text:p>
      <text:p text:style-name="P274"><text:span text:style-name="T143">229,08 </text:span></text:p>
      <text:p text:style-name="P275"><text:span text:style-name="T143">0,00 </text:span></text:p>
      <text:p text:style-name="P276"><text:span text:style-name="T529">229,08 </text:span></text:p>
      <text:p text:style-name="P277"><text:span text:style-name="T150">229,08 </text:span></text:p>
      <text:p text:style-name="P278"><text:soft-page-break/><text:span text:style-name="T231">0,00 </text:span></text:p>
      <text:p text:style-name="P279"><text:span text:style-name="T143">INSS </text:span><text:span text:style-name="T229">Patronal </text:span><text:span text:style-name="T591">e </text:span></text:p>
      <text:p text:style-name="P280"><text:span text:style-name="T42">285.077,11 </text:span></text:p>
      <text:p text:style-name="P281"><text:span text:style-name="T38">0,00 </text:span></text:p>
      <text:p text:style-name="P282"><text:span text:style-name="T196">285.077,11 </text:span></text:p>
      <text:p text:style-name="P283"><text:span text:style-name="T135">285.077,11 </text:span></text:p>
      <text:p text:style-name="P284"><text:span text:style-name="T574">0,00 </text:span></text:p>
      <text:p text:style-name="P285"><text:span text:style-name="T548">Empregados </text:span></text:p>
      <text:p text:style-name="P286"><text:span text:style-name="T141">IRRF </text:span><text:span text:style-name="T105">s</text:span><text:span text:style-name="T526">/ </text:span><text:span text:style-name="T510">Aluguel </text:span><text:span text:style-name="T559">Pessoa </text:span></text:p>
      <text:p text:style-name="P287"><text:span text:style-name="T505">907,94 </text:span></text:p>
      <text:p text:style-name="P288"><text:span text:style-name="T131">0,00 </text:span></text:p>
      <text:p text:style-name="P289"><text:span text:style-name="T144">907,94 </text:span></text:p>
      <text:p text:style-name="P290"><text:span text:style-name="T152">907,94 </text:span></text:p>
      <text:p text:style-name="P291"><text:span text:style-name="T529">0,00 </text:span></text:p>
      <text:p text:style-name="P292"><text:span text:style-name="T38">Física </text:span></text:p>
      <text:p text:style-name="P293"><text:span text:style-name="T508">IRRF </text:span><text:span text:style-name="T593">s</text:span><text:span text:style-name="T594">/ </text:span><text:span text:style-name="T545">Proventos </text:span></text:p>
      <text:p text:style-name="P294"><text:span text:style-name="T136">13.126,95 </text:span></text:p>
      <text:p text:style-name="P295"><text:span text:style-name="T145">0,00 </text:span></text:p>
      <text:p text:style-name="P296"><text:span text:style-name="T226">13.126,95 </text:span></text:p>
      <text:p text:style-name="P297"><text:span text:style-name="T527">13.126,95 </text:span></text:p>
      <text:p text:style-name="P298"><text:span text:style-name="T506">0,00 </text:span></text:p>
      <text:p text:style-name="P299"><text:soft-page-break/><text:span text:style-name="T226">ISSON </text:span></text:p>
      <text:p text:style-name="P300"><text:span text:style-name="T112">232,53 </text:span></text:p>
      <text:p text:style-name="P301"><text:span text:style-name="T325">0,00 </text:span></text:p>
      <text:p text:style-name="P302"><text:span text:style-name="T144">232,53 </text:span></text:p>
      <text:p text:style-name="P303"><text:span text:style-name="T497">232,53 </text:span></text:p>
      <text:p text:style-name="P298"><text:span text:style-name="T494">0,00 </text:span></text:p>
      <text:p text:style-name="P304"><text:span text:style-name="T274">Locação </text:span><text:span text:style-name="T595">de </text:span><text:span text:style-name="T597">Imóvel </text:span><text:span text:style-name="T111">PF </text:span></text:p>
      <text:p text:style-name="P305"><text:span text:style-name="T591">57.224,86 </text:span></text:p>
      <text:p text:style-name="P288"><text:span text:style-name="T367">0,00 </text:span></text:p>
      <text:p text:style-name="P306"><text:span text:style-name="T276">57.224,86 </text:span></text:p>
      <text:p text:style-name="P307"><text:span text:style-name="T304">57.224,86 </text:span></text:p>
      <text:p text:style-name="P308"><text:span text:style-name="T231">0,00 </text:span></text:p>
      <text:p text:style-name="P309"><text:span text:style-name="T577">Pán </text:span><text:span text:style-name="T498">3/5 </text:span></text:p>
      <text:p text:style-name="P310"><text:span text:style-name="T210">ONG </text:span><text:span text:style-name="T599">Cardoso </text:span></text:p>
      <text:p text:style-name="P311"><text:span text:style-name="T598">Misael </text:span></text:p>
      <text:p text:style-name="P312"><text:span text:style-name="T346">- </text:span></text:p>
      <text:p text:style-name="P313"><text:span text:style-name="T186">ONG </text:span><text:span text:style-name="T555">INSTITUTO </text:span><text:span text:style-name="T267">DE </text:span><text:span text:style-name="T334">CIDADANIA </text:span><text:span text:style-name="T95">MISAEL </text:span><text:span text:style-name="T334">CARDOSO </text:span><text:span text:style-name="T555">ICMC </text:span><text:span text:style-name="T127">- </text:span><text:span text:style-name="T334">FILIAL </text:span><text:span text:style-name="T569">Rua </text:span><text:span text:style-name="T306">Guaranhus</text:span><text:span text:style-name="T601">, </text:span><text:span text:style-name="T205">61 </text:span><text:span text:style-name="T602">- </text:span><text:span text:style-name="T142">Jardim </text:span><text:span text:style-name="T147">Bom Clima </text:span><text:span text:style-name="T479">- </text:span><text:span text:style-name="T345">Guarulhos</text:span><text:span text:style-name="T581">/</text:span><text:span text:style-name="T217">SP </text:span></text:p>
      <text:p text:style-name="P314"><text:span text:style-name="T604">0.00 </text:span></text:p>
      <text:p text:style-name="P315"><text:span text:style-name="T422">CATEGORIA </text:span><text:span text:style-name="T553">OU </text:span></text:p>
      <text:p text:style-name="P316"><text:span text:style-name="T553">FINALIDADE </text:span><text:span text:style-name="T297">DA </text:span><text:span text:style-name="T202">DESPESA </text:span></text:p>
      <text:p text:style-name="P317"><text:span text:style-name="T394">DESPESAS </text:span><text:span text:style-name="T445">CONTABILIZADAS </text:span><text:span text:style-name="T268">NESTE </text:span><text:span text:style-name="T387">EXERCÍCIO </text:span><text:span text:style-name="T438">(</text:span><text:span text:style-name="T463">R</text:span><text:span text:style-name="T194">$</text:span><text:span text:style-name="T58">) </text:span></text:p>
      <text:p text:style-name="P318"><text:soft-page-break/><text:span text:style-name="T172">DESPESAS </text:span><text:span text:style-name="T337">CONTABILIZADAS </text:span><text:span text:style-name="T464">EM </text:span><text:span text:style-name="T439">EXERCÍCIOS </text:span><text:span text:style-name="T444">ANTERIORES </text:span><text:span text:style-name="T107">E </text:span></text:p>
      <text:p text:style-name="P319"><text:span text:style-name="T299">DEMONSTRATIVO </text:span><text:span text:style-name="T266">DAS </text:span><text:span text:style-name="T337">DESPESAS </text:span><text:span text:style-name="T254">INCORRIDAS </text:span><text:span text:style-name="T433">NO </text:span><text:span text:style-name="T394">EXERCÍCIO </text:span></text:p>
      <text:p text:style-name="P320"><text:span text:style-name="T290">DESPESAS </text:span><text:span text:style-name="T254">CONTABILIZADAS </text:span></text:p>
      <text:p text:style-name="P321"><text:span text:style-name="T336">NESTE </text:span><text:span text:style-name="T164">EXERCÍCIO E </text:span></text:p>
      <text:p text:style-name="P322"><text:span text:style-name="T297">TOTAL </text:span><text:span text:style-name="T460">DE </text:span><text:span text:style-name="T174">DESPESAS </text:span><text:span text:style-name="T287">PAGAS </text:span><text:span text:style-name="T253">NESTE </text:span><text:span text:style-name="T393">EXERCÍCIO </text:span></text:p>
      <text:p text:style-name="P323"><text:span text:style-name="T297">PAGAS </text:span><text:span text:style-name="T564">NESTE </text:span><text:span text:style-name="T362">EXERCÍCIO </text:span><text:span text:style-name="T239">(</text:span><text:span text:style-name="T253">R</text:span><text:span text:style-name="T344">$</text:span><text:span text:style-name="T186">) </text:span></text:p>
      <text:p text:style-name="P324"><text:span text:style-name="T422">PAGAS </text:span><text:span text:style-name="T460">NESTE </text:span></text:p>
      <text:p text:style-name="P325"><text:span text:style-name="T68">(</text:span><text:span text:style-name="T394">H</text:span><text:span text:style-name="T565">) </text:span></text:p>
      <text:p text:style-name="P326"><text:span text:style-name="T393">EXERCÍCIO </text:span><text:span text:style-name="T245">(</text:span><text:span text:style-name="T330">R</text:span><text:span text:style-name="T511">$</text:span><text:span text:style-name="T446">) </text:span><text:span text:style-name="T31">(</text:span><text:span text:style-name="T97">1</text:span><text:span text:style-name="T448">) </text:span></text:p>
      <text:p text:style-name="P327"><text:span text:style-name="T60">(</text:span><text:span text:style-name="T468">R</text:span><text:span text:style-name="T180">$</text:span><text:span text:style-name="T317">) </text:span></text:p>
      <text:p text:style-name="P328"><text:span text:style-name="T449">(</text:span><text:span text:style-name="T256">J</text:span><text:span text:style-name="T287">=</text:span><text:span text:style-name="T186">H</text:span><text:span text:style-name="T128">+</text:span><text:span text:style-name="T393">1</text:span><text:span text:style-name="T50">) </text:span></text:p>
      <text:p text:style-name="P329"><text:span text:style-name="T469">DESPESAS </text:span><text:span text:style-name="T394">CONTABILIZADAS </text:span></text:p>
      <text:p text:style-name="P330"><text:span text:style-name="T317">NESTE </text:span><text:span text:style-name="T438">EXERCÍCIO </text:span></text:p>
      <text:p text:style-name="P331"><text:span text:style-name="T297">A PAGAR </text:span><text:span text:style-name="T336">EM </text:span><text:span text:style-name="T203">EXERCÍCIOS </text:span><text:span text:style-name="T445">SEGUINTES </text:span><text:span text:style-name="T125">(</text:span><text:span text:style-name="T363">R</text:span><text:span text:style-name="T546">$</text:span><text:span text:style-name="T51">) </text:span></text:p>
      <text:p text:style-name="P332"><text:span text:style-name="T548">Manutenção </text:span><text:span text:style-name="T137">de </text:span></text:p>
      <text:p text:style-name="P333"><text:span text:style-name="T371">1.950,00 </text:span></text:p>
      <text:p text:style-name="P334"><text:span text:style-name="T503">0,00 </text:span></text:p>
      <text:p text:style-name="P335"><text:span text:style-name="T536">1.950,00 </text:span></text:p>
      <text:p text:style-name="P336"><text:span text:style-name="T276">1.950,00 </text:span></text:p>
      <text:p text:style-name="P337"><text:span text:style-name="T45">0,00 </text:span></text:p>
      <text:p text:style-name="P338"><text:span text:style-name="T490">Informática </text:span><text:span text:style-name="T109">e </text:span><text:span text:style-name="T510">Telefonia </text:span><text:span text:style-name="T43">PJ </text:span></text:p>
      <text:p text:style-name="P339"><text:soft-page-break/><text:span text:style-name="T567">Materiais </text:span><text:span text:style-name="T301">de </text:span><text:span text:style-name="T131">Escritório </text:span></text:p>
      <text:p text:style-name="P340"><text:span text:style-name="T545">2.940,38 </text:span></text:p>
      <text:p text:style-name="P341"><text:span text:style-name="T276">0,00 </text:span></text:p>
      <text:p text:style-name="P342"><text:span text:style-name="T129">2.940,38 </text:span></text:p>
      <text:p text:style-name="P343"><text:span text:style-name="T36">2.940,38 </text:span></text:p>
      <text:p text:style-name="P344"><text:span text:style-name="T530">0,00 </text:span></text:p>
      <text:p text:style-name="P345"><text:span text:style-name="T226">Materiais </text:span><text:span text:style-name="T112">de </text:span><text:span text:style-name="T325">Limpeza </text:span></text:p>
      <text:p text:style-name="P346"><text:span text:style-name="T547">85.152,12 </text:span></text:p>
      <text:p text:style-name="P347"><text:span text:style-name="T505">0,00 </text:span></text:p>
      <text:p text:style-name="P348"><text:span text:style-name="T42">85.152,12 </text:span></text:p>
      <text:p text:style-name="P349"><text:span text:style-name="T413">85.152,12 </text:span></text:p>
      <text:p text:style-name="P350"><text:span text:style-name="T583">0,00 </text:span></text:p>
      <text:p text:style-name="P351"><text:span text:style-name="T144">Materiais </text:span><text:span text:style-name="T606">Didaticos </text:span><text:span text:style-name="T517">e </text:span></text:p>
      <text:p text:style-name="P352"><text:span text:style-name="T512">122.602,71 </text:span></text:p>
      <text:p text:style-name="P353"><text:span text:style-name="T324">0,00 </text:span></text:p>
      <text:p text:style-name="P354"><text:span text:style-name="T503">122.602,71 </text:span></text:p>
      <text:p text:style-name="P355"><text:span text:style-name="T42">122.602,71 </text:span></text:p>
      <text:p text:style-name="P356"><text:span text:style-name="T522">0,00 </text:span></text:p>
      <text:p text:style-name="P357"><text:span text:style-name="T548">Pedagógicos </text:span></text:p>
      <text:p text:style-name="P358"><text:span text:style-name="T426">Monitoramento </text:span><text:span text:style-name="T325">e </text:span><text:span text:style-name="T148">Controle </text:span></text:p>
      <text:p text:style-name="P359"><text:span text:style-name="T301">2.047,29 </text:span></text:p>
      <text:p text:style-name="P360"><text:soft-page-break/><text:span text:style-name="T573">0,00 </text:span></text:p>
      <text:p text:style-name="P151"><text:span text:style-name="T567">2.047,29 </text:span></text:p>
      <text:p text:style-name="P361"><text:span text:style-name="T307">2.047,29 </text:span></text:p>
      <text:p text:style-name="P362"><text:span text:style-name="T527">0,00 </text:span></text:p>
      <text:p text:style-name="P363"><text:span text:style-name="T473">de </text:span><text:span text:style-name="T195">Alarme </text:span><text:span text:style-name="T163">PJ </text:span></text:p>
      <text:p text:style-name="P364"><text:span text:style-name="T536">PIS </text:span><text:span text:style-name="T499">s</text:span><text:span text:style-name="T10">/ </text:span><text:span text:style-name="T536">Salários </text:span></text:p>
      <text:p text:style-name="P365"><text:span text:style-name="T568">8.289,74 </text:span></text:p>
      <text:p text:style-name="P157"><text:span text:style-name="T568">0,00 </text:span></text:p>
      <text:p text:style-name="P366"><text:span text:style-name="T491">8.289,74 </text:span></text:p>
      <text:p text:style-name="P152"><text:span text:style-name="T29">8.289,74 </text:span></text:p>
      <text:p text:style-name="P367"><text:span text:style-name="T573">0,00 </text:span></text:p>
      <text:p text:style-name="P368"><text:span text:style-name="T112">Professor </text:span><text:span text:style-name="T426">de </text:span><text:span text:style-name="T144">Música </text:span><text:span text:style-name="T579">PJ </text:span></text:p>
      <text:p text:style-name="P369"><text:span text:style-name="T44">3.200,00 </text:span></text:p>
      <text:p text:style-name="P370"><text:span text:style-name="T567">0,00 </text:span></text:p>
      <text:p text:style-name="P371"><text:span text:style-name="T584">3.200,00 </text:span></text:p>
      <text:p text:style-name="P372"><text:span text:style-name="T426">3.200,00 </text:span></text:p>
      <text:p text:style-name="P373"><text:span text:style-name="T503">0,00 </text:span></text:p>
      <text:p text:style-name="P374"><text:span text:style-name="T482">Professor</text:span><text:span text:style-name="T578">(</text:span><text:span text:style-name="T414">a</text:span><text:span text:style-name="T473">) </text:span><text:span text:style-name="T355">(</text:span><text:span text:style-name="T366">folha</text:span><text:span text:style-name="T570">) </text:span></text:p>
      <text:p text:style-name="P375"><text:span text:style-name="T196">436.729,08 </text:span></text:p>
      <text:p text:style-name="P376"><text:span text:style-name="T512">0,00 </text:span></text:p>
      <text:p text:style-name="P377"><text:span text:style-name="T367">436.729,08 </text:span></text:p>
      <text:p text:style-name="P378"><text:soft-page-break/><text:span text:style-name="T114">436.729,08 </text:span></text:p>
      <text:p text:style-name="P172"><text:span text:style-name="T476">0,00 </text:span></text:p>
      <text:p text:style-name="P379"><text:span text:style-name="T306">Reparos </text:span><text:span text:style-name="T607">em </text:span><text:span text:style-name="T595">Imóveis </text:span></text:p>
      <text:p text:style-name="P380"><text:span text:style-name="T143">78.171,98 </text:span></text:p>
      <text:p text:style-name="P175"><text:span text:style-name="T582">0,00 </text:span></text:p>
      <text:p text:style-name="P381"><text:span text:style-name="T307">78.171,98 </text:span></text:p>
      <text:p text:style-name="P382"><text:span text:style-name="T304">78.171,98 </text:span></text:p>
      <text:p text:style-name="P383"><text:span text:style-name="T231">0,00 </text:span></text:p>
      <text:p text:style-name="P384"><text:span text:style-name="T596">Rescisão </text:span><text:span text:style-name="T106">Contratual </text:span><text:span text:style-name="T408">- </text:span></text:p>
      <text:p text:style-name="P385"><text:span text:style-name="T114">14.303,66 </text:span></text:p>
      <text:p text:style-name="P386"><text:span text:style-name="T143">0,00 </text:span></text:p>
      <text:p text:style-name="P387"><text:span text:style-name="T492">14.303,66 </text:span></text:p>
      <text:p text:style-name="P388"><text:span text:style-name="T508">14.303,66 </text:span></text:p>
      <text:p text:style-name="P389"><text:span text:style-name="T229">0,00 </text:span></text:p>
      <text:p text:style-name="P390"><text:span text:style-name="T325">TRCT </text:span><text:span text:style-name="T106">(</text:span><text:span text:style-name="T567">folha</text:span><text:span text:style-name="T10">) </text:span></text:p>
      <text:p text:style-name="P391"><text:span text:style-name="T544">Seguro </text:span><text:span text:style-name="T528">de </text:span><text:span text:style-name="T569">Imóvel </text:span><text:span text:style-name="T306">PJ </text:span></text:p>
      <text:p text:style-name="P392"><text:span text:style-name="T312">1.233,09 </text:span></text:p>
      <text:p text:style-name="P186"><text:span text:style-name="T545">0,00 </text:span></text:p>
      <text:p text:style-name="P393"><text:span text:style-name="T579">1.233,09 </text:span></text:p>
      <text:p text:style-name="P394"><text:span text:style-name="T415">1.233,09 </text:span></text:p>
      <text:p text:style-name="P189"><text:span text:style-name="T145">0,00 </text:span></text:p>
      <text:p text:style-name="P395"><text:soft-page-break/><text:span text:style-name="T404">Serviços </text:span><text:span text:style-name="T105">Contábeis </text:span><text:span text:style-name="T510">PJ </text:span></text:p>
      <text:p text:style-name="P396"><text:span text:style-name="T276">29.122,15 </text:span></text:p>
      <text:p text:style-name="P192"><text:span text:style-name="T38">0,00 </text:span></text:p>
      <text:p text:style-name="P397"><text:span text:style-name="T196">29.122,15 </text:span></text:p>
      <text:p text:style-name="P398"><text:span text:style-name="T324">29.122,15 </text:span></text:p>
      <text:p text:style-name="P389"><text:span text:style-name="T45">0,00 </text:span></text:p>
      <text:p text:style-name="P399"><text:span text:style-name="T592">Taxas </text:span><text:span text:style-name="T535">Municipais </text:span></text:p>
      <text:p text:style-name="P400"><text:span text:style-name="T357">362,06 </text:span></text:p>
      <text:p text:style-name="P401"><text:span text:style-name="T312">0,00 </text:span></text:p>
      <text:p text:style-name="P402"><text:span text:style-name="T567">362,06 </text:span></text:p>
      <text:p text:style-name="P403"><text:span text:style-name="T273">362,06 </text:span></text:p>
      <text:p text:style-name="P404"><text:span text:style-name="T116">0,00 </text:span></text:p>
      <text:p text:style-name="P405"><text:span text:style-name="T413">Telefone </text:span><text:span text:style-name="T606">e </text:span><text:span text:style-name="T508">Internet </text:span></text:p>
      <text:p text:style-name="P406"><text:span text:style-name="T324">2.000,92 </text:span></text:p>
      <text:p text:style-name="P407"><text:span text:style-name="T502">0,00 </text:span></text:p>
      <text:p text:style-name="P393"><text:span text:style-name="T312">2.000,92 </text:span></text:p>
      <text:p text:style-name="P394"><text:span text:style-name="T143">2.000,92 </text:span></text:p>
      <text:p text:style-name="P408"><text:span text:style-name="T539">0,00 </text:span></text:p>
      <text:p text:style-name="P409"><text:span text:style-name="T36">Televisor </text:span></text:p>
      <text:p text:style-name="P410"><text:span text:style-name="T568">8.646,93 </text:span></text:p>
      <text:p text:style-name="P411"><text:span text:style-name="T494">0,00 </text:span></text:p>
      <text:p text:style-name="P412"><text:soft-page-break/><text:span text:style-name="T112">8.646,93 </text:span></text:p>
      <text:p text:style-name="P413"><text:span text:style-name="T192">8.646,93 </text:span></text:p>
      <text:p text:style-name="P414"><text:span text:style-name="T512">0,00 </text:span></text:p>
      <text:p text:style-name="P415"><text:span text:style-name="T44">Uniforme</text:span><text:span text:style-name="T608">,</text:span><text:span text:style-name="T356">Tecidos </text:span><text:span text:style-name="T533">e </text:span></text:p>
      <text:p text:style-name="P416"><text:span text:style-name="T582">19.847,00 </text:span></text:p>
      <text:p text:style-name="P206"><text:span text:style-name="T527">0,00 </text:span></text:p>
      <text:p text:style-name="P417"><text:span text:style-name="T177">19.847,00 </text:span></text:p>
      <text:p text:style-name="P250"><text:span text:style-name="T301">19.847,00 </text:span></text:p>
      <text:p text:style-name="P418"><text:span text:style-name="T539">0,00 </text:span></text:p>
      <text:p text:style-name="P419"><text:span text:style-name="T525">Aviamentos </text:span></text:p>
      <text:p text:style-name="P420"><text:span text:style-name="T502">Utensílios </text:span></text:p>
      <text:p text:style-name="P421"><text:span text:style-name="T191">470,00 </text:span></text:p>
      <text:p text:style-name="P218"><text:span text:style-name="T512">0,00 </text:span></text:p>
      <text:p text:style-name="P225"><text:span text:style-name="T417">470,00 </text:span></text:p>
      <text:p text:style-name="P422"><text:span text:style-name="T353">470,00 </text:span></text:p>
      <text:p text:style-name="P423"><text:span text:style-name="T277">0,00 </text:span></text:p>
      <text:p text:style-name="P424"><text:span text:style-name="T110">Utensílios </text:span><text:span text:style-name="T600">Domésticos </text:span></text:p>
      <text:p text:style-name="P425"><text:span text:style-name="T491">13.403,69 </text:span></text:p>
      <text:p text:style-name="P211"><text:span text:style-name="T547">0,00 </text:span></text:p>
      <text:p text:style-name="P426"><text:span text:style-name="T44">13.403,69 </text:span></text:p>
      <text:p text:style-name="P427"><text:span text:style-name="T371">13.403,69 </text:span></text:p>
      <text:p text:style-name="P236"><text:soft-page-break/><text:span text:style-name="T305">0,00 </text:span></text:p>
      <text:p text:style-name="P428"><text:span text:style-name="T358">Vale </text:span><text:span text:style-name="T538">Alimentação</text:span><text:span text:style-name="T560">/</text:span><text:span text:style-name="T528">Refeição </text:span></text:p>
      <text:p text:style-name="P429"><text:span text:style-name="T502">63.148,84 </text:span></text:p>
      <text:p text:style-name="P229"><text:span text:style-name="T502">0,00 </text:span></text:p>
      <text:p text:style-name="P430"><text:span text:style-name="T586">63.148,84 </text:span></text:p>
      <text:p text:style-name="P431"><text:span text:style-name="T512">63.148,84 </text:span></text:p>
      <text:p text:style-name="P221"><text:span text:style-name="T582">0,00 </text:span></text:p>
      <text:p text:style-name="P432"><text:span text:style-name="T589">(</text:span><text:span text:style-name="T570">empregados</text:span><text:span text:style-name="T510">) </text:span></text:p>
      <text:p text:style-name="P433"><text:span text:style-name="T255">TOTAL </text:span></text:p>
      <text:p text:style-name="P434"><text:span text:style-name="T238">1.639.922,35 </text:span></text:p>
      <text:p text:style-name="P435"><text:span text:style-name="T76">0,00 </text:span></text:p>
      <text:p text:style-name="P436"><text:span text:style-name="T248">1.639.922,35 </text:span><text:span text:style-name="T419">1.639.922,35 </text:span></text:p>
      <text:p text:style-name="P437"><text:span text:style-name="T471">0,00 </text:span></text:p>
      <text:p text:style-name="P438"><text:span text:style-name="T446">DEMONSTRATIVO </text:span><text:span text:style-name="T362">DO </text:span><text:span text:style-name="T253">SALDO </text:span><text:span text:style-name="T287">FINANCEIRO </text:span><text:span text:style-name="T435">NO </text:span><text:span text:style-name="T468">EXERCÍCIO </text:span></text:p>
      <text:p text:style-name="P439"><text:span text:style-name="T373">(</text:span><text:span text:style-name="T350">G</text:span><text:span text:style-name="T453">) TOTAL </text:span><text:span text:style-name="T373">DE </text:span><text:span text:style-name="T58">RECURSOS </text:span><text:span text:style-name="T362">DISPONÍVEIS </text:span><text:span text:style-name="T203">NO </text:span><text:span text:style-name="T446">EXERCÍCIO </text:span></text:p>
      <text:p text:style-name="P440"><text:span text:style-name="T453">(</text:span><text:span text:style-name="T175">K</text:span><text:span text:style-name="T58">) </text:span><text:span text:style-name="T555">DESPESAS </text:span><text:span text:style-name="T253">PAGAS </text:span><text:span text:style-name="T387">NO </text:span><text:span text:style-name="T421">EXERCÍCIO </text:span><text:span text:style-name="T162">(</text:span><text:span text:style-name="T253">H</text:span><text:span text:style-name="T585">+</text:span><text:span text:style-name="T551">I</text:span><text:span text:style-name="T562">+ </text:span><text:span text:style-name="T222">Juros </text:span><text:span text:style-name="T571">e </text:span><text:span text:style-name="T457">Multa </text:span><text:span text:style-name="T209">*</text:span><text:span text:style-name="T212">) </text:span></text:p>
      <text:p text:style-name="P441"><text:span text:style-name="T233">(</text:span><text:span text:style-name="T288">L</text:span><text:span text:style-name="T456">) </text:span><text:span text:style-name="T75">RECURSO </text:span><text:span text:style-name="T456">PÚBLICOS </text:span><text:span text:style-name="T392">NÃO </text:span><text:span text:style-name="T61">APLICADO </text:span><text:span text:style-name="T211">(</text:span><text:span text:style-name="T370">G</text:span><text:span text:style-name="T485">-</text:span><text:span text:style-name="T340">K</text:span><text:span text:style-name="T440">) </text:span></text:p>
      <text:p text:style-name="P442"><text:span text:style-name="T48">(</text:span><text:span text:style-name="T98">M</text:span><text:span text:style-name="T218">) </text:span><text:span text:style-name="T384">VALOR </text:span><text:span text:style-name="T465">DEVOLVIDO </text:span><text:span text:style-name="T447">AO </text:span><text:span text:style-name="T165">ÓRGÃO </text:span><text:span text:style-name="T556">PÚBLICO </text:span></text:p>
      <text:p text:style-name="P443"><text:span text:style-name="T384">VALOR </text:span><text:span text:style-name="T182">AUTORIZADO </text:span><text:span text:style-name="T296">PARA APLICAÇÃO </text:span><text:span text:style-name="T423">NO </text:span><text:span text:style-name="T470">EXERCÍCIO </text:span><text:span text:style-name="T556">SEGUINTE </text:span><text:span text:style-name="T72">(</text:span><text:span text:style-name="T25">L</text:span><text:span text:style-name="T609">-</text:span><text:span text:style-name="T338">M</text:span><text:span text:style-name="T269">) </text:span></text:p>
      <text:p text:style-name="P444"><text:span text:style-name="T306">* </text:span><text:span text:style-name="T300">Total </text:span><text:span text:style-name="T581">Juros </text:span><text:span text:style-name="T225">e </text:span><text:span text:style-name="T513">Multa </text:span><text:span text:style-name="T147">R</text:span><text:span text:style-name="T403">$ </text:span><text:span text:style-name="T40">0,00 </text:span></text:p>
      <text:p text:style-name="P445"><text:span text:style-name="T428">1.930.524,69 </text:span></text:p>
      <text:p text:style-name="P446"><text:soft-page-break/><text:span text:style-name="T568">1.639.922,35 </text:span></text:p>
      <text:p text:style-name="P447"><text:span text:style-name="T475">290.602,34 </text:span></text:p>
      <text:p text:style-name="P448"><text:span text:style-name="T579">0,00 </text:span></text:p>
      <text:p text:style-name="P449"><text:span text:style-name="T226">290.602,34 </text:span></text:p>
      <text:p text:style-name="P450"><text:span text:style-name="T405">Declaro</text:span><text:span text:style-name="T429">(</text:span><text:span text:style-name="T500">amos</text:span><text:span text:style-name="T429">)</text:span><text:span text:style-name="T487">, </text:span><text:span text:style-name="T561">na </text:span><text:span text:style-name="T507">qualidade </text:span><text:span text:style-name="T126">de </text:span><text:span text:style-name="T223">responsável (</text:span><text:span text:style-name="T429">is</text:span><text:span text:style-name="T249">) </text:span><text:span text:style-name="T347">pela </text:span><text:span text:style-name="T234">entidade </text:span><text:span text:style-name="T151">supra </text:span><text:span text:style-name="T412">epigrafada</text:span><text:span text:style-name="T610">, </text:span><text:span text:style-name="T62">sob </text:span><text:span text:style-name="T69">as </text:span><text:span text:style-name="T30">penas </text:span><text:span text:style-name="T347">da </text:span><text:span text:style-name="T429">Lei</text:span><text:span text:style-name="T611">, </text:span><text:span text:style-name="T69">que </text:span><text:span text:style-name="T151">a </text:span><text:span text:style-name="T303">despesa </text:span><text:span text:style-name="T590">relacionada</text:span><text:span text:style-name="T605">, </text:span><text:span text:style-name="T416">comprova </text:span><text:span text:style-name="T26">a </text:span><text:span text:style-name="T193">exata </text:span><text:span text:style-name="T427">aplicação </text:span><text:span text:style-name="T411">dos </text:span><text:span text:style-name="T35">recursos </text:span><text:span text:style-name="T123">recebidos </text:span><text:span text:style-name="T345">para </text:span><text:span text:style-name="T64">os </text:span><text:span text:style-name="T199">fins </text:span><text:span text:style-name="T416">indicados</text:span><text:span text:style-name="T612">, </text:span><text:span text:style-name="T217">conforme </text:span><text:span text:style-name="T351">programa </text:span><text:span text:style-name="T213">de </text:span><text:span text:style-name="T111">trabalho </text:span><text:span text:style-name="T416">aprovado</text:span><text:span text:style-name="T333">, </text:span><text:span text:style-name="T28">proposto </text:span><text:span text:style-name="T455">ao </text:span><text:span text:style-name="T243">Orgão </text:span><text:span text:style-name="T41">Público </text:span><text:span text:style-name="T123">Parceiro</text:span><text:span text:style-name="T613">. </text:span></text:p>
      <text:p text:style-name="P451"><text:span text:style-name="T309">Guarulhos</text:span><text:span text:style-name="T614">, </text:span><text:span text:style-name="T615">16 </text:span><text:span text:style-name="T240">de </text:span><text:span text:style-name="T366">Maio </text:span><text:span text:style-name="T137">de </text:span><text:span text:style-name="T113">2023</text:span><text:span text:style-name="T616">. </text:span></text:p>
      <text:p text:style-name="P452"><text:span text:style-name="T617">Pán </text:span><text:span text:style-name="T572">4/5 </text:span></text:p>
      <text:p text:style-name="P453"><text:span text:style-name="T618">Misael</text:span><text:span text:style-name="T603">. </text:span></text:p>
      <text:p text:style-name="P454"><text:span text:style-name="T179">ONC </text:span><text:span text:style-name="T159">Cardoso </text:span></text:p>
      <text:p text:style-name="P455"><text:span text:style-name="T188">- </text:span></text:p>
      <text:p text:style-name="P456"><text:span text:style-name="T298">ONG </text:span><text:span text:style-name="T387">INSTITUTO </text:span><text:span text:style-name="T287">DE </text:span><text:span text:style-name="T555">CIDADANIA </text:span><text:span text:style-name="T95">MISAEL </text:span><text:span text:style-name="T287">CARDOSO </text:span><text:span text:style-name="T619">- </text:span><text:span text:style-name="T334">ICMC </text:span><text:span text:style-name="T287">FILIAL </text:span><text:span text:style-name="T581">Rua </text:span><text:span text:style-name="T243">Guaranhus</text:span><text:span text:style-name="T620">, </text:span><text:span text:style-name="T274">61 </text:span><text:span text:style-name="T621">- </text:span><text:span text:style-name="T368">Jardim </text:span><text:span text:style-name="T111">Bom </text:span><text:span text:style-name="T193">Clima </text:span><text:span text:style-name="T613">- </text:span><text:span text:style-name="T41">Guarulhos</text:span><text:span text:style-name="T243">/</text:span><text:span text:style-name="T41">SP </text:span></text:p>
      <text:p text:style-name="P457"><text:span text:style-name="T454">Selma </text:span><text:span text:style-name="T363">dos </text:span><text:span text:style-name="T445">santos </text:span><text:span text:style-name="T569">presidente </text:span></text:p>
      <text:p text:style-name="P458"><text:span text:style-name="T459">Proposta</text:span><text:span text:style-name="T220">: </text:span><text:span text:style-name="T52">0072</text:span><text:span text:style-name="T509">/</text:span><text:span text:style-name="T363">2022-01</text:span><text:span text:style-name="T523">/</text:span><text:span text:style-name="T236">01</text:span><text:span text:style-name="T537">/</text:span><text:span text:style-name="T7">2022 </text:span><text:span text:style-name="T68">a </text:span><text:span text:style-name="T308">31/12/2022 </text:span></text:p>
      <text:p text:style-name="P459"><text:span text:style-name="T326">Pán </text:span><text:span text:style-name="T406">5/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4" meta:paragraph-count="496" meta:word-count="1018" meta:character-count="7430" meta:non-whitespace-character-count="6412"/>
    <meta:generator>LibreOfficeDev/6.0.5.2$Linux_X86_64 LibreOffice_project/</meta:generator>
  </office:meta>
</office:document-meta>
</file>